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paragraph-rsid="00161d3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7ebd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61d3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2ac8c"/>
    </style:style>
    <style:style style:name="T8" style:family="text">
      <style:text-properties style:text-outline="false" style:text-line-through-style="none" style:font-name="Futura Bk BT" fo:text-shadow="none" officeooo:rsid="001a9355" style:font-name-asian="FuturaBT-Book" style:language-asian="pt" style:country-asian="BR" style:font-name-complex="FuturaBT-Book" style:text-emphasize="none"/>
    </style:style>
    <style:style style:name="T9" style:family="text">
      <style:text-properties style:text-outline="false" style:text-line-through-style="none" style:font-name="Futura Bk BT" fo:text-shadow="none" officeooo:rsid="001c0598" style:font-name-asian="FuturaBT-Book" style:language-asian="pt" style:country-asian="BR" style:font-name-complex="FuturaBT-Book" style:text-emphasize="none"/>
    </style:style>
    <style:style style:name="T10" style:family="text">
      <style:text-properties style:text-outline="false" style:text-line-through-style="none" style:font-name="Futura Bk BT" fo:text-shadow="none" officeooo:rsid="00161d38" style:font-name-asian="FuturaBT-Book" style:language-asian="pt" style:country-asian="BR" style:font-name-complex="FuturaBT-Book" style:text-emphasize="none"/>
    </style:style>
    <style:style style:name="T11" style:family="text">
      <style:text-properties officeooo:rsid="0017ebd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7">PR-RR </text:span>Nº 045 DE 20 DE JULHO DE 2012</text:p>
      <text:p text:style-name="P3"/>
      <text:p text:style-name="P3"/>
      <text:p text:style-name="P3"/>
      <text:p text:style-name="P11">O PROCURADOR-CHEFE DA PROCURADORIA DA REPÚBLICA NO ESTADO DE RORAIMA, no uso da competência conferidas pela Portaria Nº 737, de 26 de novembro de 2003, e pelo art. 106, III, do Regimento Interno do MPF, resolve<text:span text:style-name="T6">:</text:span></text:p>
      <text:p text:style-name="P10"/>
      <text:p text:style-name="P8"><text:span text:style-name="T5"><text:s text:c="3"/></text:span><text:span text:style-name="T3">Art. 1º. Designar </text:span><text:span text:style-name="T2">o <text:s/></text:span><text:span text:style-name="T1">servidor <text:s/>TALLES OBEDE DE SOUSA ALVES, ocupante do Cargo de Técnico <text:s/>de Informática, matrícula nº 17.880-2, </text:span><text:span text:style-name="T4">para, entre 08 de agosto a 22 de agosto de 2012, responder interinamente pela Coordenadoria de Informática da Procuradoria da República, considerando afastamento por motivo de licença médica do Coordenador Titular, o servidor IGOR JOSÉ BARBOSA DUARTE LOPES, Analista de Informática, matrícula 17.582-0, bem como, do gozo de férias por parte do Coordenador Substituto</text:span><text:span text:style-name="T2"> o servidor ANDRÉ KÁSSIO DE SOUZA LUCENA, Técnico de Informática, matrícula 19.129-9.</text:span></text:p>
      <text:p text:style-name="P7"/>
      <text:p text:style-name="P6"><text:s text:c="2"/></text:p>
      <text:p text:style-name="P12"/>
      <text:p text:style-name="P5"/>
      <text:h text:style-name="P16" text:outline-level="8" text:is-list-header="true"/>
      <text:h text:style-name="P16" text:outline-level="8">ÂNGELO GOULART VILLELA</text:h>
      <text:p text:style-name="P13">Procurador-Chefe </text:p>
      <text:p text:style-name="P13"/>
      <text:p text:style-name="P13"/>
      <text:p text:style-name="P14"><text:a xlink:type="simple" xlink:href="http://bibliotecadigital.mpf.mp.br/xmlui/bitstream/handle/123456789/39933/bsmpf_2012_07_14.pdf?sequence=1"><text:span text:style-name="T11">Publicado no BSMPF nº 14 de 30/07/2012, p. 224.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8T13:36:28.29</dc:date>
    <meta:print-date>2012-01-13T10:23:11.55</meta:print-date>
    <meta:editing-cycles>87</meta:editing-cycles>
    <meta:editing-duration>PT12H48M9S</meta:editing-duration>
    <meta:document-statistic meta:table-count="0" meta:image-count="1" meta:object-count="0" meta:page-count="1" meta:paragraph-count="10" meta:word-count="155" meta:character-count="999" meta:non-whitespace-character-count="842"/>
    <meta:user-defined meta:name="Informações 1"/>
    <meta:user-defined meta:name="Informações 2"/>
    <meta:user-defined meta:name="Informações 3"/>
    <meta:user-defined meta:name="Informações 4"/>
  </office:meta>
</office:document-meta>
</file>