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2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2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2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2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577 DE 23 DE AGOSTO DE 2013</text:p>
      <text:p text:style-name="P1"/>
      <text:p text:style-name="P8">A PROCURADORA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9">AUTORIZAR, pelo prazo de um ano, sem ônus para o Ministério Público Federal, a cessão do servidor A<text:span text:style-name="T1">NTONIO PEREIRA GONÇALVES FILHO, matrícula nº 17156-5, ocupante do cargo de Técnico do MPU/Apoio Técnico-Administrativo/Controle Interno,</text:span> para exercer o cargo em comissão de <text:span text:style-name="T1">Assessor Sênior, símbolo EC-05, na Companhia de Desenvolvimento Habitacional do Distrito Federal – CODHAB/DF.</text:span> </text:p>
      <text:p text:style-name="P3"/>
      <text:p text:style-name="P2"/>
      <text:p text:style-name="P2"/>
      <text:p text:style-name="P2"/>
      <text:h text:style-name="P12" text:outline-level="8">HELENITA CAIADO de ACIOLI</text:h>
      <text:p text:style-name="P11"/>
      <text:p text:style-name="P11"/>
      <text:p text:style-name="P6"/>
      <text:p text:style-name="P7"/>
      <text:p text:style-name="P10"><text:a xlink:type="simple" xlink:href="http://bibliotecadigital.mpf.mp.br/xmlui/bitstream/handle/123456789/4238/DOU2_2013_08_26.pdf?sequence=1"><text:span text:style-name="Strong_20_Emphasis"><text:span text:style-name="T4">Publicado no Diário Oficial da União nº 164 de 26/08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3cm" fo:margin-right="1.40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23M38S</meta:editing-duration>
    <meta:editing-cycles>80</meta:editing-cycles>
    <meta:generator>BrOffice.org/3.2$Win32 OpenOffice.org_project/320m18$Build-9502</meta:generator>
    <dc:date>2014-01-30T12:18:11.84</dc:date>
    <meta:print-date>2013-08-20T19:09:31.93</meta:print-date>
    <meta:printed-by>SGP </meta:printed-by>
    <meta:document-statistic meta:table-count="0" meta:image-count="0" meta:object-count="0" meta:page-count="1" meta:paragraph-count="5" meta:word-count="147" meta:character-count="858"/>
    <meta:user-defined meta:name="Info 1"/>
    <meta:user-defined meta:name="Info 2"/>
    <meta:user-defined meta:name="Info 3"/>
    <meta:user-defined meta:name="Info 4"/>
  </office:meta>
</office:document-meta>
</file>