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808080" style:font-name="Courier" fo:font-size="10pt" fo:font-style="italic" fo:font-weight="bold" style:font-size-asian="10pt" style:font-style-asian="italic" style:font-weight-asian="bold" style:font-name-complex="Roman PS" style:font-size-complex="10pt" style:font-style-complex="italic" style:font-weight-complex="bold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P14" style:family="paragraph" style:parent-style-name="Heading_20_1">
      <style:text-properties style:font-name="Courier New" style:font-name-complex="Courier New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urier New" style:font-name-complex="Courier New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9" style:family="paragraph" style:parent-style-name="Header">
      <style:paragraph-properties fo:text-align="center" style:justify-single-word="false"/>
      <style:text-properties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font-name="Courier New" fo:font-size="11pt" style:font-name-asian="Arial" style:font-size-asian="11pt" style:font-name-complex="Courier New" style:font-size-complex="11pt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6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PR-MG-00044894/2012</text:p>
      <text:p text:style-name="P1"/>
      <text:p text:style-name="P7"/>
      <text:p text:style-name="P7"/>
      <text:p text:style-name="P6"><text:span text:style-name="T1">PORTARIA Nº 354, de 22 de novembro de 2012</text:span><text:span text:style-name="T2">.</text:span></text:p>
      <text:p text:style-name="P8"/>
      <text:p text:style-name="P3"/>
      <text:p text:style-name="P9"><text:span text:style-name="T2">O PROCURADOR-CHEFE DA PROCURADORIA DA REPÚBLICA NO ESTADO DE MINAS GERAIS, no uso da competência que lhe foi delegada pela Portaria </text:span><text:span text:style-name="T4">PGR nº 591, de 20 de novembro 2008, alterada pela Portaria PGR nº 727, de 22 de dezembro 2011,</text:span><text:span text:style-name="T2"> resolve:</text:span></text:p>
      <text:p text:style-name="P10"/>
      <text:p text:style-name="P12"><text:span text:style-name="T2">Designar <text:tab/></text:span><text:span text:style-name="T5">Gustavo antunes pereira</text:span><text:span text:style-name="T2">, matrícula 7724-1, ocupante do cargo de Técnico Administrativo, para exercer o encargo de substituta eventual do </text:span><text:span text:style-name="T3">Coordenador Jurídico</text:span><text:span text:style-name="T2">, Código CC-03, da Procuradoria da República no Estado de Minas Gerais, na vaga da servidora </text:span><text:span text:style-name="T5">LaurENE mARTINS CARELOS</text:span><text:span text:style-name="T2">.</text:span></text:p>
      <text:p text:style-name="P10"/>
      <text:p text:style-name="P10"/>
      <text:p text:style-name="P10"/>
      <text:h text:style-name="P14" text:outline-level="1">Adailton Ramos do Nascimento</text:h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9661/DOU2_2012_11_29.pdf?sequence=1">Publicado no Diário Oficial da União n. 230 de 29/11/2012, Seção 2 p. 54.</text:a></text:p>
      <text:p text:style-name="P4"/>
      <text:h text:style-name="P15" text:outline-level="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date>2014-09-11T08:42:41.44</dc:date>
    <meta:print-date>2006-09-29T12:20:00</meta:print-date>
    <meta:editing-cycles>8</meta:editing-cycles>
    <meta:editing-duration>PT00H12M4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9" meta:character-count="766"/>
  </office:meta>
</office:document-meta>
</file>