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  <style:text-properties fo:color="#808080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line-height="0.423cm" fo:text-align="end" style:justify-single-word="false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font-name="Courier New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3" style:family="paragraph" style:parent-style-name="Default">
      <style:paragraph-properties fo:line-height="0.423cm" fo:text-align="center" style:justify-single-word="false" style:text-autospace="none"/>
      <style:text-properties fo:color="#000000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Courier New" fo:font-size="11pt" fo:language="pt" fo:country="BR" fo:font-style="normal" fo:font-weight="normal" style:font-name-asian="Segoe UI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Courier New" style:font-size-complex="11pt" style:language-complex="ar" style:country-complex="SA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normal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ar" style:country-complex="SA" style:font-style-complex="normal" style:font-weight-complex="normal" style:text-emphasize="none"/>
    </style:style>
    <style:style style:name="T10" style:family="text">
      <style:text-properties fo:font-variant="normal" fo:text-transform="none" style:text-line-through-style="none" style:font-name="Verdana" fo:language="pt" fo:country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62326/2014</text:p>
      <text:p text:style-name="P2"/>
      <text:p text:style-name="P3"/>
      <text:p text:style-name="P4"/>
      <text:p text:style-name="P5">Portaria nº 611, de 16 de Dezembro de 2014 </text:p>
      <text:p text:style-name="P5"/>
      <text:p text:style-name="P4"/>
      <text:p text:style-name="P7"><text:span text:style-name="T1">O PROCURADOR-CHEFE DA PROCURADORIA DA REPÚBLICA NO ESTADO DE MINAS GERAIS</text:span><text:span text:style-name="T2">,</text:span><text:span text:style-name="T3"> </text:span><text:span text:style-name="T4">no uso de suas atribuições e considerando o disposto na Lei nº 9.327, de 09 de dezembro de 1996, e, no artigo 8º, da Portaria PGR nº 513, de 23 de julho de 2003, resolve:</text:span></text:p>
      <text:p text:style-name="P8"><text:s/></text:p>
      <text:p text:style-name="P7"><text:span text:style-name="T6">Autorizar o servidor </text:span><text:span text:style-name="T7">DOUGLAS DIAS REIS</text:span><text:span text:style-name="T8">, ocupante do cargo de Analista </text:span><text:span text:style-name="T9">do MPU/Perícia/Engenharia Civil</text:span><text:span text:style-name="T8">, matrícula 25864-4</text:span><text:span text:style-name="T6">, a dirigir veículo oficial da Procuradoria da República no Município de Montes Claros, entre os dias 17 e 19 de dezembro</text:span><text:span text:style-name="T5">.</text:span></text:p>
      <text:p text:style-name="P9"/>
      <text:p text:style-name="P9"/>
      <text:p text:style-name="P8"/>
      <text:p text:style-name="P10"/>
      <text:p text:style-name="P11">Adaílton Ramos do Nascimento</text:p>
      <text:p text:style-name="P12">Procurador-Chefe </text:p>
      <text:p text:style-name="P6"/>
      <text:p text:style-name="P6"/>
      <text:p text:style-name="P13"><text:a xlink:type="simple" xlink:href="http://bibliotecadigital.mpf.mp.br/xmlui/bitstream/handle/123456789/64648/DMPF-ADMINISTRATIVO-2014-12-16_233.pdf?sequence=1"><text:span text:style-name="T10">Publicado no DMPF-e, n. 233, 17 dez. 2014. Caderno administrativo, p. 1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03cm" svg:height="2.117cm" draw:z-index="0"><draw:image xlink:href="Pictures/10000000000001AE000001BE0C3EB347.png" xlink:type="simple" xlink:show="embed" xlink:actuate="onLoad"/></draw:frame></text:p>
        <text:p text:style-name="MP1"/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8:33:00</meta:creation-date>
    <dc:date>2014-12-23T17:15:21.68</dc:date>
    <meta:editing-cycles>8</meta:editing-cycles>
    <meta:editing-duration>PT574H11M32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28" meta:character-count="804"/>
  </office:meta>
</office:document-meta>
</file>