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text-underline-style="none" style:language-complex="zxx" style:country-complex="none"/>
    </style:style>
    <style:style style:name="P6" style:family="paragraph" style:parent-style-name="Standard" style:master-page-name="Standard">
      <style:paragraph-properties fo:margin-top="0cm" fo:margin-bottom="0.423cm" fo:line-height="0.459cm" fo:text-align="center" style:justify-single-word="false" style:page-number="auto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fo:font-size="10pt" style:font-size-asian="10pt" style:language-asian="ar" style:country-asian="SA" style:font-size-complex="10pt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style:font-name="Arial" style:text-underline-style="none" style:language-complex="zxx" style:country-complex="none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ORTARIA PGR Nº 356 <text:s/>DE 12 DE JUNHO DE 2013</text:p>
      <text:p text:style-name="P2"/>
      <text:p text:style-name="P3"><text:span text:style-name="T1">O </text:span><text:span text:style-name="T4">PROCURADOR-GERAL DA REPÚBLICA, no uso de </text:span><text:span text:style-name="T3">suas atribuições, com fundamento no art. 36, parágrafo único, inciso III, alínea ‘b’, da Lei nº 8.112, de 11 de dezembro de 1990, combinado com o art. 287 da Lei Complementar nº 75, de 20 de maio de 1993, </text:span><text:span text:style-name="T5">e no que consta do Processo MPF/PGR nº 1.00.000.006111/2013-05, resolve:</text:span></text:p>
      <text:p text:style-name="P3"><text:span text:style-name="T1">Art. 1º Remover provisoriamente o Procurador da República Doutor FLAUBERTH MARTINS ALVES, lotado na Procuradoria da República no Município de Bacabal/MA, para a Procuradoria da República no Estado do Maranhão, </text:span><text:span text:style-name="T2">sem ônus adicional para o Ministério Público Federal.</text:span></text:p>
      <text:p text:style-name="P5">Art. 2º Determinar a avaliação anual por Junta Médica Oficial.</text:p>
      <text:p text:style-name="P5">Art. 3º Esta Portaria entra em vigor na data de sua publicação.</text:p>
      <text:p text:style-name="P7">ROBERTO MONTEIRO GURGEL SANTOS</text:p>
      <text:p text:style-name="P7"/>
      <text:p text:style-name="P7"/>
      <text:p text:style-name="P7"/>
      <text:p text:style-name="P8"><text:a xlink:type="simple" xlink:href="http://bibliotecadigital.mpf.mp.br/xmlui/bitstream/handle/123456789/3668/DO2_2013_06_14.pdf?sequence=1"><text:span text:style-name="Strong_20_Emphasis"><text:span text:style-name="T6">Publicado no Diário Oficial da União nº 113 de 14/06/2013, seção 2, página 62.</text:span></text:span></text:a><text:a xlink:type="simple" xlink:href="http://bibliotecadigital.mpf.mp.br/xmlui/bitstream/handle/123456789/3668/DO2_2013_06_14.pdf?sequence=1"><text:span text:style-name="Strong_20_Emphasis"><text:span text:style-name="T7"> 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9T16:03:57.09</dc:date>
    <meta:print-date>2013-06-11T10:48:00</meta:print-date>
    <meta:editing-cycles>6</meta:editing-cycles>
    <meta:editing-duration>PT00H17M53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45" meta:character-count="860"/>
  </office:meta>
</office:document-meta>
</file>