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</style:style>
    <style:style style:name="P4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.º 610 DE 11 DE NOVEMBRO DE 2011 <text:s/></text:p>
      <text:p text:style-name="P1"><text:tab/>O PROCURADOR-GERAL DA REPÚBLICA, no uso de suas atribuições e tendo em vista a deliberação do Conselho Superior do Ministério Público Federal na 9ª Sessão Ordinária, realizada em 8 de novembro de 2011 (Processo CSMPF nº 1.00.001.000160/2011-54), resolve:</text:p>
      <text:p text:style-name="P2"><text:span text:style-name="T1"><text:tab/></text:span><text:span text:style-name="T2">Autorizar o afastamento temporário de suas funções institucionais, com ônus limitado, do Procurador Regional da República LUÍS CESAR SOUZA DE QUEIROZ, lotado na Procuradoria Regional da República da 2ª Região,</text:span><text:span text:style-name="T3"> para participar, como palestrante, do “VIII Congresso Nacional de Estudos Tributários”, a ser realizado na cidade de São Paulo/SP, no período de 14 a 16 de dezembro de 2011.</text:span></text:p>
      <text:p text:style-name="P5"/>
      <text:p text:style-name="P5"/>
      <text:p text:style-name="P6">ROBERTO MONTEIRO GURGEL SANTOS</text:p>
      <text:p text:style-name="P3"><text:a xlink:type="simple" xlink:href="http://bibliotecadigital.mpf.mp.br/xmlui/bitstream/handle/123456789/36488/DOU2_2011_11_14.pdf?sequence=1">Publicado no Diário Oficial da União nº 218 de 14/11/2011, seção 2, página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creator>PGR PGR</dc:creator>
    <dc:date>2014-04-25T16:25:49.95</dc:date>
    <meta:printed-by>pgr pgr</meta:printed-by>
    <meta:print-date>2011-04-05T15:16:02</meta:print-date>
    <dc:language>pt-BR</dc:language>
    <meta:editing-cycles>38</meta:editing-cycles>
    <meta:editing-duration>PT03H34M28S</meta:editing-duration>
    <meta:document-statistic meta:table-count="0" meta:image-count="0" meta:object-count="0" meta:page-count="1" meta:paragraph-count="5" meta:word-count="126" meta:character-count="795"/>
    <meta:user-defined meta:name="Info 1"/>
    <meta:user-defined meta:name="Info 2"/>
    <meta:user-defined meta:name="Info 3"/>
    <meta:user-defined meta:name="Info 4"/>
  </office:meta>
</office:document-meta>
</file>