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PORTARIA PGR Nº 71 <text:s/>DE 19 DE FEVEREIRO DE 2013</text:p>
      <text:p text:style-name="P4"/>
      <text:p text:style-name="P3"><text:span text:style-name="T1">O PROCURADOR-GERAL DA REPÚBLICA, no uso das atribuições que lhe confere o artigo 127, § 2º, da Constituição Federal, e tendo em vista as disposições do artigo 26, inciso VIII, da Lei Complementar nº 75, de 20 de maio de 1993, e </text:span><text:span text:style-name="T2">artigo 35, inciso I, da Lei 8.112, de 11 de dezembro de 1990</text:span><text:span text:style-name="T1">, resolve:</text:span></text:p>
      <text:p text:style-name="P3"/>
      <text:p text:style-name="P2"><text:tab/>Declarar vaga, a partir de 1º de fevereiro de 2013, a função de confiança de Assistente, FC-3, da Auditoria Interna do Ministério Público da União, ocupado por ANTÔNIO RENATO MONTES ALMEIDA, ocupante do cargo de Analista de Controle Interno, matrícula nº 5288, por motivo de aposentadoria.</text:p>
      <text:p text:style-name="P5"/>
      <text:p text:style-name="P8"/>
      <text:p text:style-name="P6"/>
      <text:p text:style-name="P6"/>
      <text:p text:style-name="P8"><text:s/></text:p>
      <text:p text:style-name="P8"/>
      <text:p text:style-name="P9"/>
      <text:p text:style-name="P11"><text:s text:c="35"/>ROBERTO MONTEIRO GURGEL SANTO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a xlink:type="simple" xlink:href="http://bibliotecadigital.mpf.mp.br/xmlui/bitstream/handle/123456789/3984/DO2_2013_02_20.pdf?sequence=1"><text:span text:style-name="Strong_20_Emphasis"><text:span text:style-name="T4">Publicado no Diário Oficial da União nº 34 de 20/02/2013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0T13:08:06.25</dc:date>
    <meta:print-date>2013-01-24T14:13:00</meta:print-date>
    <meta:editing-cycles>6</meta:editing-cycles>
    <meta:editing-duration>PT574H14M18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30" meta:character-count="777"/>
  </office:meta>
</office:document-meta>
</file>