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bold" fo:background-color="transparent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5" style:family="paragraph" style:parent-style-name="Table_20_Contents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35349/2017 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4"/>
      <text:p text:style-name="P5">MINISTÉRIO PÚBLICO FEDERAL</text:p>
      <text:p text:style-name="P9">PROCURADORIA DA REPÚBLICA NA PARAÍBA</text:p>
      <text:p text:style-name="P10"/>
      <text:p text:style-name="P10"/>
      <text:p text:style-name="P10"/>
      <text:p text:style-name="P11"/>
      <text:p text:style-name="P1">PORTARIA Nº 423, DE 31 DE OUTUBRO DE 2017</text:p>
      <text:p text:style-name="P1"/>
      <text:p text:style-name="P17">Designa o Procurador da República Rodrigo Gomes Teixeira para atuar, no período de 30 de outubro a 5 de novembro de 2017, em substituição, no 4º Ofício da PR/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6"/>
      <text:p text:style-name="P16"/>
      <text:p text:style-name="P14">MARCOS ALEXANDRE BEZERRA WANDERLEY DE QUEIROGA</text:p>
      <text:p text:style-name="P14"/>
      <text:p text:style-name="P18"><text:s/><text:span text:style-name="T4">Esse texto não subtitui o <text:s/></text:span><text:a xlink:type="simple" xlink:href="http://bibliotecadigital.mpf.mp.br/bdmpf/bitstream/handle/11549/123207/DMPF_ADM_20171106.pdf?sequence=1&amp;isAllowed=y"><text:span text:style-name="T5">publicado no DMPF-e, Brasília, DF, 06 nov. 2017. Caderno Administrativo, p. 39.</text:span></text:a></text:p>
      <text:p text:style-name="P2"/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RODOLFO ALVES SILVA</text:p>
          </table:table-cell>
          <table:table-cell table:style-name="AnexoI.B3" office:value-type="float" office:value="827">
            <text:p text:style-name="P8">827</text:p>
          </table:table-cell>
          <table:table-cell table:style-name="AnexoI.A3" office:value-type="string">
            <text:p text:style-name="P8">4º Ofício da PR/PB</text:p>
          </table:table-cell>
          <table:table-cell table:style-name="AnexoI.A3" office:value-type="string">
            <text:p text:style-name="P13">Folga plantão</text:p>
            <text:p text:style-name="P15">30 e 31 de outubro e 3 de novembro de 2017</text:p>
          </table:table-cell>
          <table:table-cell table:style-name="AnexoI.A3" office:value-type="string">
            <text:p text:style-name="P8">30 de outubro a 5 de novembro de 2017</text:p>
          </table:table-cell>
          <table:table-cell table:style-name="AnexoI.A3" office:value-type="string">
            <text:p text:style-name="P12">RODRIGO GOMES TEIXEIRA</text:p>
          </table:table-cell>
          <table:table-cell table:style-name="AnexoI.B3" office:value-type="float" office:value="1192">
            <text:p text:style-name="P8">1192</text:p>
          </table:table-cell>
          <table:table-cell table:style-name="AnexoI.H3" office:value-type="string">
            <text:p text:style-name="P8">8º Ofício da PR/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4T15:37:00.32</dc:date>
    <meta:editing-duration>PT02H09M37S</meta:editing-duration>
    <meta:editing-cycles>23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30" meta:word-count="232" meta:character-count="1472"/>
  </office:meta>
</office:document-meta>
</file>