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left="5.468cm" fo:margin-right="0cm" fo:margin-top="0cm" fo:margin-bottom="0cm" fo:line-height="10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5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______________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5">MINISTÉRIO PÚBLICO FEDERAL</text:p>
      <text:p text:style-name="P13">PROCURADORIA DA REPÚBLICA NA PARAÍBA</text:p>
      <text:p text:style-name="P14"/>
      <text:p text:style-name="P14"/>
      <text:p text:style-name="P14"/>
      <text:p text:style-name="P14">PORTARIA Nº 126, DE 14 DE ABRIL DE 2016.</text:p>
      <text:p text:style-name="P15"/>
      <text:p text:style-name="P15"/>
      <text:p text:style-name="P9">Designa o Procurador da República Tiago Misael de Jesus Martins para atuar, no período de 23 de maio a 9 de junho de 2016, em substituição, no 1º Ofício da PRM/SOUSA.</text:p>
      <text:p text:style-name="P10"/>
      <text:p text:style-name="P11"/>
      <text:p text:style-name="P7"/>
      <text:p text:style-name="P8"><text:span text:style-name="T3">O </text:span><text:span text:style-name="T1">PROCURADOR-CHEFE SUBSTITUTO DA PROCURADORIA DA REPÚBLICA NA PARAÍBA,</text:span><text:span text:style-name="T3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2">nº 740/2014, </text:span><text:span text:style-name="T1">e de acordo com o que ficou deliberado na <text:s/>Reunião Extraordinária do Colégio de Procuradores da República com atuação no Estado da Paraíba realizada em 26/9/2014, resolve:</text:span></text:p>
      <text:p text:style-name="P12">Art. 1º Designar o Procurador da República Tiago Misael de Jesus Martins, titular do 2º Ofício da PRM de Sousa/PB, para atuar, no período de <text:span text:style-name="T4">23 de maio</text:span><text:span text:style-name="T4"> a 9 de junho </text:span><text:span text:style-name="T4">de 2016</text:span>, em substituição, no 1º Ofício da PRM/SOUSA, titularizado pelo Procurador da República Djalma Gusmão Feitosa, afastado, no referido período, <text:span text:style-name="T5">para usufruto de </text:span><text:span text:style-name="T5">abono por participar de escala de plantão (</text:span><text:span text:style-name="T5">23 a 27 e 30 de maio</text:span><text:span text:style-name="T5">) e </text:span><text:span text:style-name="T5">férias </text:span><text:span text:style-name="T5">(31 de maio a 9 de junho/2016)</text:span><text:span text:style-name="T5">. </text:span></text:p>
      <text:p text:style-name="P12"/>
      <text:p text:style-name="P4"/>
      <text:p text:style-name="P4">MARCOS ALEXANDRE BEZERRA WANDERLEY DE QUEIROGA</text:p>
      <text:p text:style-name="P4"/>
      <text:p text:style-name="P4"/>
      <text:p text:style-name="P6"><text:a xlink:type="simple" xlink:href="http://bibliotecadigital.mpf.mp.br/bdmpf/bitstream/handle/11549/83168/DMPF_EXTRAJUD_20160411.pdf?sequence=1&amp;isAllowed=y">Publicado em DMPF-e, Brasília, DF, 19 abr. 2016. Carderno Administrativo, p. 114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04M24S</meta:editing-duration>
    <meta:editing-cycles>46</meta:editing-cycles>
    <meta:generator>BrOffice.org/3.2$Win32 OpenOffice.org_project/320m18$Build-9502</meta:generator>
    <dc:date>2016-06-17T08:35:39.26</dc:date>
    <dc:creator>PGR PGR</dc:creator>
    <meta:document-statistic meta:table-count="0" meta:image-count="1" meta:object-count="0" meta:page-count="1" meta:paragraph-count="9" meta:word-count="212" meta:character-count="1310"/>
  </office:meta>
</office:document-meta>
</file>