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WW-Recuo_20_de_20_corpo_20_de_20_texto_20_2">
      <style:paragraph-properties fo:margin-top="0cm" fo:margin-bottom="0cm" loext:contextual-spacing="false" fo:line-height="150%" fo:orphans="0" fo:widows="0">
        <style:tab-stops>
          <style:tab-stop style:position="2.75cm"/>
        </style:tab-stops>
      </style:paragraph-properties>
      <style:text-properties style:use-window-font-color="true" fo:font-size="12pt" fo:font-weight="normal" officeooo:paragraph-rsid="001d780c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1.249cm" style:auto-text-indent="false"/>
      <style:text-properties style:use-window-font-color="true" style:font-name="Times New Roman" fo:font-weight="normal" officeooo:paragraph-rsid="001d780c" fo:background-color="transparent" style:font-weight-asian="normal" style:font-weight-complex="normal"/>
    </style:style>
    <style:style style:name="P6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/>
      <style:text-properties style:use-window-font-color="true" fo:font-size="12pt" fo:font-weight="normal" officeooo:paragraph-rsid="001d780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9" style:family="paragraph" style:parent-style-name="Header">
      <style:paragraph-properties fo:text-align="center" style:justify-single-word="false" fo:orphans="0" fo:widows="0"/>
      <style:text-properties style:use-window-font-color="true" style:font-name="Times New Roman" fo:font-size="12pt" fo:language="pt" fo:country="BR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WW-Recuo_20_de_20_corpo_20_de_20_texto_20_2">
      <style:paragraph-properties fo:margin-top="0cm" fo:margin-bottom="0.199cm" loext:contextual-spacing="false" fo:line-height="150%" fo:orphans="0" fo:widows="0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style:text-underline-style="none" fo:font-weight="normal" officeooo:paragraph-rsid="001d780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text-align="center" style:justify-single-word="false" fo:orphans="0" fo:widows="0"/>
      <style:text-properties style:use-window-font-color="true" style:font-name="Times New Roman" fo:font-size="12pt" fo:language="pt" fo:country="BR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Header">
      <style:paragraph-properties fo:text-align="justify" style:justify-single-word="false" fo:orphans="0" fo:widows="0"/>
      <style:text-properties style:use-window-font-color="true" style:font-name="Times New Roman" fo:font-size="12pt" fo:language="pt" fo:country="BR" fo:font-weight="normal" officeooo:rsid="001e804b" officeooo:paragraph-rsid="001e804b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er" style:master-page-name="">
      <style:paragraph-properties fo:text-align="justify" style:justify-single-word="false" fo:orphans="0" fo:widows="0" style:page-number="auto"/>
      <style:text-properties style:use-window-font-color="true" style:font-name="Times New Roman" fo:font-size="11pt" fo:language="pt" fo:country="BR" fo:font-weight="normal" officeooo:paragraph-rsid="001d780c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CG-Ementa">
      <style:paragraph-properties fo:margin-top="0.801cm" fo:margin-bottom="0.801cm" loext:contextual-spacing="false" fo:text-align="justify" style:justify-single-word="false" fo:orphans="0" fo:widows="0"/>
      <style:text-properties style:use-window-font-color="true" style:font-name="Times New Roman" fo:font-size="12pt" fo:language="pt" fo:country="BR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fo:font-variant="small-caps" style:use-window-font-color="true" style:font-name="Times New Roman" fo:font-size="12pt" fo:language="pt" fo:country="BR" fo:font-weight="normal" officeooo:rsid="00900847" officeooo:paragraph-rsid="001d780c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WW-Recuo_20_de_20_corpo_20_de_20_texto_20_2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page-number="auto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1d780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WW-Recuo_20_de_20_corpo_20_de_20_texto_20_2">
      <style:paragraph-properties fo:margin-top="0cm" fo:margin-bottom="0cm" loext:contextual-spacing="false" fo:line-height="150%" fo:orphans="0" fo:widows="0">
        <style:tab-stops>
          <style:tab-stop style:position="2.75cm"/>
        </style:tab-stops>
      </style:paragraph-properties>
      <style:text-properties style:use-window-font-color="true" fo:font-size="12pt" fo:font-weight="normal" officeooo:paragraph-rsid="001d780c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780c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officeooo:rsid="006dcf8d"/>
    </style:style>
    <style:style style:name="T7" style:family="text">
      <style:text-properties officeooo:rsid="00a6865a"/>
    </style:style>
    <style:style style:name="T8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9" style:family="text">
      <style:text-properties fo:font-size="12pt" fo:language="pt" fo:country="BR" officeooo:rsid="005a9e2d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0" style:family="text">
      <style:text-properties fo:font-size="12pt" fo:language="pt" fo:country="BR" officeooo:rsid="005c099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1" style:family="text">
      <style:text-properties fo:font-size="12pt" fo:language="pt" fo:country="BR" officeooo:rsid="00900847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2" style:family="text">
      <style:text-properties fo:font-size="12pt" fo:language="pt" fo:country="BR" officeooo:rsid="00132985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3" style:family="text">
      <style:text-properties fo:font-size="12pt" fo:language="pt" fo:country="BR" officeooo:rsid="0061bd6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4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/>
    </style:style>
    <style:style style:name="T15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16" style:family="text">
      <style:text-properties fo:language="pt" fo:country="BR" officeooo:rsid="001a6ccd" style:font-name-asian="Times New Roman" style:language-asian="pt" style:country-asian="BR" style:font-name-complex="Times New Roman" style:language-complex="zxx" style:country-complex="none"/>
    </style:style>
    <style:style style:name="T17" style:family="text">
      <style:text-properties fo:language="pt" fo:country="BR" officeooo:rsid="003c9ed1" style:font-name-asian="Times New Roman" style:language-asian="pt" style:country-asian="BR" style:font-name-complex="Times New Roman" style:language-complex="zxx" style:country-complex="none"/>
    </style:style>
    <style:style style:name="T18" style:family="text">
      <style:text-properties fo:language="pt" fo:country="BR" officeooo:rsid="0041c23f" style:font-name-asian="Times New Roman" style:language-asian="pt" style:country-asian="BR" style:font-name-complex="Times New Roman" style:language-complex="zxx" style:country-complex="none"/>
    </style:style>
    <style:style style:name="T19" style:family="text">
      <style:text-properties fo:language="pt" fo:country="BR" officeooo:rsid="003ea698" style:font-name-asian="Times New Roman" style:language-asian="pt" style:country-asian="BR" style:font-name-complex="Times New Roman" style:language-complex="zxx" style:country-complex="none"/>
    </style:style>
    <style:style style:name="T20" style:family="text">
      <style:text-properties fo:language="pt" fo:country="BR" officeooo:rsid="00a6865a" style:font-name-asian="Times New Roman" style:language-asian="pt" style:country-asian="BR" style:font-name-complex="Times New Roman" style:language-complex="zxx" style:country-complex="none"/>
    </style:style>
    <style:style style:name="T21" style:family="text">
      <style:text-properties fo:language="pt" fo:country="BR" style:language-asian="pt" style:country-asian="BR" style:language-complex="zxx" style:country-complex="none"/>
    </style:style>
    <style:style style:name="T22" style:family="text">
      <style:text-properties style:text-outline="false" style:text-line-through-style="none" style:text-line-through-type="none" fo:letter-spacing="normal" fo:language="pt" fo:country="BR" fo:font-style="normal" fo:text-shadow="none" officeooo:rsid="0030fe8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normal" fo:language="pt" fo:country="BR" fo:font-style="normal" fo:text-shadow="none" officeooo:rsid="00a6865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normal" fo:language="pt" fo:country="BR" fo:font-style="normal" fo:text-shadow="none" officeooo:rsid="006dcf8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normal" fo:language="pt" fo:country="BR" fo:font-style="normal" fo:text-shadow="none" officeooo:rsid="00a1fb9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normal" fo:language="pt" fo:country="BR" fo:font-style="normal" fo:text-shadow="none" officeooo:rsid="009e95ff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etter-spacing="normal" fo:language="pt" fo:country="BR" fo:font-style="normal" fo:text-shadow="none" officeooo:rsid="00779d2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0% 100%" fo:letter-spacing="normal" fo:language="pt" fo:country="BR" fo:font-style="normal" fo:text-shadow="none" officeooo:rsid="002b056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text-position="0% 100%" fo:letter-spacing="normal" fo:language="pt" fo:country="BR" fo:font-style="normal" fo:text-shadow="none" officeooo:rsid="00a8296f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0% 100%" fo:letter-spacing="normal" fo:language="pt" fo:country="BR" fo:font-style="normal" fo:text-shadow="none" officeooo:rsid="00a95e6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text-position="0% 100%" fo:letter-spacing="normal" fo:font-style="normal" fo:text-shadow="none" officeooo:rsid="002b056a" style:letter-kerning="false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0% 100%" fo:letter-spacing="normal" fo:font-style="normal" fo:text-shadow="none" officeooo:rsid="0034da3a" style:letter-kerning="false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text-position="0% 100%" fo:letter-spacing="normal" fo:font-style="normal" fo:text-shadow="none" officeooo:rsid="00a8296f" style:letter-kerning="false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0% 100%" fo:letter-spacing="normal" fo:font-style="normal" fo:text-shadow="none" officeooo:rsid="00736193" style:letter-kerning="false" style:font-style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text-position="0% 100%" fo:letter-spacing="normal" fo:font-style="normal" fo:text-shadow="none" officeooo:rsid="0065c831" style:letter-kerning="false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text-position="0% 100%" fo:letter-spacing="normal" fo:font-style="normal" fo:text-shadow="none" officeooo:rsid="001d6a39" style:letter-kerning="false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text-position="0% 100%" fo:letter-spacing="normal" fo:font-style="normal" fo:text-shadow="none" officeooo:rsid="0019fcbb" style:letter-kerning="false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text-position="0% 100%" fo:letter-spacing="normal" fo:font-style="normal" fo:text-shadow="none" officeooo:rsid="00342ccd" style:letter-kerning="false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text-position="0% 100%" fo:letter-spacing="normal" fo:font-style="normal" fo:text-shadow="none" officeooo:rsid="00a95e67" style:letter-kerning="false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text-position="0% 100%" fo:letter-spacing="normal" fo:font-style="normal" fo:text-shadow="none" officeooo:rsid="006a06c8" style:letter-kerning="false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fo:letter-spacing="normal" fo:font-style="normal" fo:text-shadow="none" officeooo:rsid="002a09d3" style:letter-kerning="false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letter-spacing="normal" fo:font-style="normal" fo:text-shadow="none" officeooo:rsid="00969c1e" style:letter-kerning="false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text-position="0% 100%" fo:letter-spacing="normal" fo:font-style="normal" fo:text-shadow="none" officeooo:rsid="00a6865a" style:letter-kerning="false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text-position="0% 100%" fo:letter-spacing="normal" fo:font-style="normal" fo:text-shadow="none" officeooo:rsid="00a7ae34" style:letter-kerning="false" style:font-style-asian="normal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7bc0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c4af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59391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e1e6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88d483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6865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style:font-name="Times New Roman"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55" style:family="text">
      <style:text-properties style:font-name="Times New Roman" fo:language="pt" fo:country="BR" style:text-underline-style="none" officeooo:rsid="00a7ae34" style:font-name-asian="Times New Roman" style:language-asian="pt" style:country-asian="BR" style:font-name-complex="Times New Roman" style:language-complex="zxx" style:country-complex="none"/>
    </style:style>
    <style:style style:name="T56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57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58" style:family="text">
      <style:text-properties officeooo:rsid="001d0acf"/>
    </style:style>
    <style:style style:name="T59" style:family="text">
      <style:text-properties fo:color="#ff3333"/>
    </style:style>
    <style:style style:name="T60" style:family="text">
      <style:text-properties fo:color="#ff3333" fo:font-size="11pt" style:font-size-asian="11pt" style:font-size-complex="11pt"/>
    </style:style>
    <style:style style:name="T6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4"/>
      <text:p text:style-name="P13"><text:span text:style-name="T60">Revogada pela</text:span><text:span text:style-name="T61"> </text:span><text:a xlink:type="simple" xlink:href="http://bibliotecadigital.mpf.mp.br/bdmpf/handle/11549/109925" text:style-name="Internet_20_link" text:visited-style-name="Visited_20_Internet_20_Link"><text:span text:style-name="T61">Portaria SR/PRR1 nº 13, de 22 de junho de 2017</text:span></text:a></text:p>
      <text:p text:style-name="P9"/>
      <text:p text:style-name="P9">PORTARIA SR/PRR1 Nº <text:span text:style-name="T6">8,</text:span> DE <text:span text:style-name="T7">25 DE ABRIL DE 2017.</text:span></text:p>
      <text:p text:style-name="P9"/>
      <text:p text:style-name="P15"><text:span text:style-name="T58">Designa fiscal técnico e administrativo e substituto de contratos diversos</text:span>.</text:p>
      <text:p text:style-name="P5"><text:span text:style-name="T11">A</text:span><text:span text:style-name="T12"> SECRETÁRI</text:span><text:span text:style-name="T11">A</text:span><text:span text:style-name="T12"> REGIONAL </text:span><text:span text:style-name="T13">D</text:span><text:span text:style-name="T14">A PRO</text:span><text:span text:style-name="T8">CURADORIA REGIONAL DA REPÚBLICA DA 1ª REGIÃO, no uso de suas atribuições e considerando o disposto no </text:span><text:span text:style-name="T9">artigo 8º, </text:span><text:span text:style-name="T10">incisos I e II, da Portaria SG/MPF nº 110, de 6/2/2015</text:span><text:span text:style-name="T8">, resolve:</text:span></text:p>
      <text:p text:style-name="P10"><text:span text:style-name="T21">Art. 1º.<text:tab/></text:span><text:span text:style-name="T15">Designar </text:span><text:span text:style-name="T17">Fiscal </text:span><text:span text:style-name="T18">Técnico e Administrativo</text:span><text:span text:style-name="T17"> </text:span><text:span text:style-name="T15">e Substituto dos contratos relacionados em anexo, competindo-lhes, na forma que estabelece a supracitada </text:span><text:span text:style-name="T19">portaria</text:span><text:span text:style-name="T15">, acompanhar e fiscalizar os serviços ora descritos.</text:span></text:p>
      <text:p text:style-name="P10"><text:span text:style-name="T22">Art. </text:span><text:span text:style-name="T23">2</text:span><text:span text:style-name="T22">º.<text:tab/></text:span><text:span text:style-name="T48">Na ausência d</text:span><text:span text:style-name="T49">o</text:span><text:span text:style-name="T48"> </text:span><text:span text:style-name="T49">f</text:span><text:span text:style-name="T50">iscal </text:span><text:span text:style-name="T49">designado e de seu </text:span><text:span text:style-name="T48">respectiv</text:span><text:span text:style-name="T49">o</text:span><text:span text:style-name="T51"> </text:span><text:span text:style-name="T49">s</text:span><text:span text:style-name="T48">ubstitut</text:span><text:span text:style-name="T49">o, o </text:span><text:span text:style-name="T24">COORDENADOR DE </text:span><text:span text:style-name="T25">ADMINISTRAÇÃO</text:span><text:span text:style-name="T52"> </text:span><text:span text:style-name="T26">responderá pela fiscalização técnica e administrativa </text:span><text:span text:style-name="T22">do Contrato nº </text:span><text:span text:style-name="T27">04/2016</text:span><text:span text:style-name="T28">.</text:span></text:p>
      <text:p text:style-name="P10"><text:span text:style-name="T22">Art. </text:span><text:span text:style-name="T23">3</text:span><text:span text:style-name="T22">º. </text:span><text:span text:style-name="T48">Na ausência d</text:span><text:span text:style-name="T49">o</text:span><text:span text:style-name="T48"> </text:span><text:span text:style-name="T49">f</text:span><text:span text:style-name="T50">iscal </text:span><text:span text:style-name="T49">designado e de seu </text:span><text:span text:style-name="T48">respectiv</text:span><text:span text:style-name="T49">o</text:span><text:span text:style-name="T51"> </text:span><text:span text:style-name="T49">s</text:span><text:span text:style-name="T48">ubstitut</text:span><text:span text:style-name="T49">o, </text:span><text:span text:style-name="T53">a</text:span><text:span text:style-name="T49"> </text:span><text:span text:style-name="T52">CHEFE DA DIVISÃO DE </text:span><text:span text:style-name="T53">CONTRATAÇÕES E GESTÃO CONTRATUAL</text:span><text:span text:style-name="T52"> </text:span><text:span text:style-name="T26">responderá pela fiscalização técnica e administrativa</text:span><text:span text:style-name="T22"> </text:span><text:span text:style-name="T30">do</text:span><text:span text:style-name="T31">s</text:span><text:span text:style-name="T30"> Contrato</text:span><text:span text:style-name="T31">s</text:span><text:span text:style-name="T30"> nº </text:span><text:span text:style-name="T32">15/2012, 03/2016 e 16/2016</text:span><text:span text:style-name="T22">.</text:span></text:p>
      <text:p text:style-name="P6"><text:span text:style-name="T15">Art. </text:span><text:span text:style-name="T20">4</text:span><text:span text:style-name="T15">º. Revoga</text:span><text:span text:style-name="T16">m</text:span><text:span text:style-name="T15">-se a</text:span><text:span text:style-name="T16">s</text:span><text:span text:style-name="T15"> seguinte</text:span><text:span text:style-name="T16">s</text:span><text:span text:style-name="T15"> disposiç</text:span><text:span text:style-name="T16">ões</text:span><text:span text:style-name="T15">:</text:span></text:p>
      <text:p text:style-name="P7"><text:span text:style-name="T29">I - </text:span><text:span text:style-name="T33">Portaria SECREG/</text:span><text:span text:style-name="T34">PRR1</text:span><text:span text:style-name="T33"> nº </text:span><text:span text:style-name="T35">10</text:span><text:span text:style-name="T33">, de </text:span><text:span text:style-name="T35">09</text:span><text:span text:style-name="T36"> de </text:span><text:span text:style-name="T35">novembro</text:span><text:span text:style-name="T36"> de</text:span><text:span text:style-name="T37"> 201</text:span><text:span text:style-name="T35">6</text:span><text:span text:style-name="T33">, </text:span><text:span text:style-name="T38">publicada no </text:span><text:span text:style-name="T39">Diário do Ministério Público Federal Eletrônico - DMPF-e d</text:span><text:span text:style-name="T40">o dia </text:span><text:span text:style-name="T41">11 de novembro de 2016,</text:span><text:span text:style-name="T42"> </text:span><text:span text:style-name="T33">no que diz respeito à </text:span><text:span text:style-name="T43">fiscalização</text:span><text:span text:style-name="T33"> do</text:span><text:span text:style-name="T35">s</text:span><text:span text:style-name="T33"> Contrato</text:span><text:span text:style-name="T35">s</text:span><text:span text:style-name="T33"> nº </text:span><text:span text:style-name="T41">15/2012, 03/2016 e 16/2016</text:span><text:span text:style-name="T33">.</text:span></text:p>
      <text:p text:style-name="P18"><text:span text:style-name="T44">I</text:span><text:span text:style-name="T45">I - </text:span><text:span text:style-name="T33">Portaria SECREG/</text:span><text:span text:style-name="T34">PRR1</text:span><text:span text:style-name="T33"> nº </text:span><text:span text:style-name="T46">06</text:span><text:span text:style-name="T33">, de </text:span><text:span text:style-name="T47">22 de fevereiro de 2017</text:span><text:span text:style-name="T33">, </text:span><text:span text:style-name="T38">publicada no </text:span><text:span text:style-name="T39">Diário do Ministério Público Federal Eletrônico - DMPF-e d</text:span><text:span text:style-name="T40">o dia </text:span><text:span text:style-name="T41">1º de março de 2017</text:span><text:span text:style-name="T42">, </text:span><text:span text:style-name="T33">no que diz respeito à </text:span><text:span text:style-name="T43">fiscalização</text:span><text:span text:style-name="T33"> do Contrato nº</text:span><text:span text:style-name="T43"> </text:span><text:span text:style-name="T47">04/2016</text:span><text:span text:style-name="T33">.</text:span></text:p>
      <text:p text:style-name="P7"><text:span text:style-name="T33"/></text:p>
      <text:p text:style-name="P7"><text:span text:style-name="T33"/></text:p>
      <text:p text:style-name="P3"><text:soft-page-break/><text:span text:style-name="T54">Art. </text:span><text:span text:style-name="T55">5</text:span><text:span text:style-name="T54">º.<text:tab/>Esta Portaria entra em vigor na data de su</text:span><text:span text:style-name="T56">a </text:span><text:span text:style-name="T57">publicação</text:span><text:span text:style-name="T56">.</text:span></text:p>
      <text:p text:style-name="P3"><text:span text:style-name="T56"/></text:p>
      <text:list xml:id="list2131899149651039626" text:style-name="WW8Num2">
        <text:list-item>
          <text:p text:style-name="P16"/>
        </text:list-item>
        <text:list-item>
          <text:p text:style-name="P16">CLÁUDIA DE FÁTIMA ROQUE</text:p>
        </text:list-item>
      </text:list>
      <text:p text:style-name="P8"/>
      <text:p text:style-name="P4">Este texto não substitui o <text:a xlink:type="simple" xlink:href="http://bibliotecadigital.mpf.mp.br/bdmpf/bitstream/handle/11549/104247/DMPF_ADM_20170428.pdf?sequence=1&amp;isAllowed=y" text:style-name="Internet_20_link" text:visited-style-name="Visited_20_Internet_20_Link"><text:span text:style-name="T4">pu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4">o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5">28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5">abr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5">23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30T17:18:28.150000000</dc:date>
    <meta:print-date>2014-02-27T17:59:06.02</meta:print-date>
    <meta:editing-cycles>17</meta:editing-cycles>
    <meta:editing-duration>P23DT22H32M9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6" meta:word-count="285" meta:character-count="1774" meta:non-whitespace-character-count="1503"/>
    <meta:user-defined meta:name="Informações 1"/>
    <meta:user-defined meta:name="Informações 2"/>
    <meta:user-defined meta:name="Informações 3"/>
    <meta:user-defined meta:name="Informações 4"/>
  </office:meta>
</office:document-meta>
</file>