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423cm" fo:line-height="150%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 style:master-page-name="First_20_Page">
      <style:paragraph-properties fo:margin-left="0cm" fo:margin-right="0cm" fo:margin-top="0cm" fo:margin-bottom="0.423cm" fo:line-height="150%" fo:text-align="center" style:justify-single-word="false" fo:text-indent="2cm" style:auto-text-indent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ff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style:text-position="super 58%" fo:language="pt" fo:country="BR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draw:frame draw:style-name="fr1" draw:name="Quadro1" text:anchor-type="char" svg:x="3.009cm" svg:y="27.684cm" svg:width="7.982cm" svg:height="0.489cm" draw:z-index="0"><draw:text-box><text:p text:style-name="P8"/></draw:text-box></draw:frame>PORTARIA PGR Nº <text:s/>43 <text:s text:c="2"/>DE 29 DE JANEIRO DE 2009</text:p>
      <text:p text:style-name="P9"/>
      <text:p text:style-name="P9"/>
      <text:p text:style-name="P11"><text:span text:style-name="T3">O PROCURADOR-GERAL DA REPÚBLICA</text:span><text:span text:style-name="T4">, no uso de suas atribuições, tendo em vista os termos da Portaria PGR nº 588, de 3 de setembro de 2003, publicada no D.O.U., Seção I, de 5 de setembro de 2003, e o contido no Ofício n</text:span><text:span text:style-name="T2">o</text:span><text:span text:style-name="T4"> 12/2009 GAB/PR/SE, de 9 de janeiro de 2009, da Procuradoria da República no Estado de Sergipe, acompanhada da manifestação favorável da Procuradoria Federal dos Direitos do Cidadão, resolve:</text:span></text:p>
      <text:p text:style-name="P10">Art. 1º Dispensar, a pedido, o Procurador da República SILVIO ROBERTO OLIVEIRA DE AMORIM JUNIOR das funções de Procurador Regional dos Direitos do Cidadão Substituto da Procuradoria da República no Estado de Sergipe.</text:p>
      <text:p text:style-name="P10">Art. 2º Designar o Procurador da República PABLO COUTINHO BARRETO para exercer, até o término do mandato da titular, em 18 de maio de 2010, as funções de Procurador Regional dos Direitos do Cidadão Substituto da Procuradoria da República no Estado de Sergipe.</text:p>
      <text:p text:style-name="P10">Art. 3º Esta portaria produz efeitos a partir da data de sua publicação.</text:p>
      <text:p text:style-name="P12">ANTONIO FERNANDO BARROS E SILVA DE SOUZA</text:p>
      <text:p text:style-name="Standard"/>
      <text:p text:style-name="P7"><text:a xlink:type="simple" xlink:href="http://bibliotecadigital.mpf.mp.br/xmlui/bitstream/handle/123456789/36931/DOU2_2009_01_30.pdf?sequence=1"><text:span text:style-name="T1">Publicado no Diário Oficial da União nº 21 de <text:s/>30/01/2009, seção 2, página 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0:48:49.76</dc:date>
    <meta:print-date>2014-07-14T13:39:46.45</meta:print-date>
    <meta:editing-cycles>151</meta:editing-cycles>
    <meta:editing-duration>PT594H59M25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93" meta: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