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cfa4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62df1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565a2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884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4103f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4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62df1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officeooo:paragraph-rsid="00276f12"/>
    </style:style>
    <style:style style:name="P19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a3957"/>
    </style:style>
    <style:style style:name="T4" style:family="text">
      <style:text-properties officeooo:rsid="001b2e1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fa4f"/>
    </style:style>
    <style:style style:name="T7" style:family="text">
      <style:text-properties officeooo:rsid="001db373"/>
    </style:style>
    <style:style style:name="T8" style:family="text">
      <style:text-properties officeooo:rsid="001eee2f"/>
    </style:style>
    <style:style style:name="T9" style:family="text">
      <style:text-properties officeooo:rsid="0022c41d"/>
    </style:style>
    <style:style style:name="T10" style:family="text">
      <style:text-properties officeooo:rsid="0024103f"/>
    </style:style>
    <style:style style:name="T11" style:family="text">
      <style:text-properties officeooo:rsid="002565a2"/>
    </style:style>
    <style:style style:name="T12" style:family="text">
      <style:text-properties officeooo:rsid="00262df1"/>
    </style:style>
    <style:style style:name="T13" style:family="text">
      <style:text-properties style:use-window-font-color="true" fo:font-size="12pt" fo:language="pt" fo:country="BR" fo:font-weight="normal" officeooo:rsid="0022c41d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4" style:family="text">
      <style:text-properties style:use-window-font-color="true" fo:font-size="12pt" fo:language="pt" fo:country="BR" fo:font-weight="normal" officeooo:rsid="00276f12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5">MINISTÉRIO PÚBLICO FEDERAL</text:span></text:p>
      <text:p text:style-name="P14">PROCURADORIA DA REPÚBLICA NO MARANHÃO</text:p>
      <text:p text:style-name="P12"/>
      <text:p text:style-name="P11"/>
      <text:p text:style-name="P1">PORTARIA <text:span text:style-name="T4">Nº </text:span><text:span text:style-name="T12">2</text:span><text:span text:style-name="T6">1</text:span><text:span text:style-name="T4">, </text:span><text:s/>DE <text:span text:style-name="T12">7</text:span> DE <text:span text:style-name="T10">FEVEREIRO</text:span> DE 201<text:span text:style-name="T1">4</text:span></text:p>
      <text:p text:style-name="P8"/>
      <text:p text:style-name="P2"><text:span text:style-name="T9">A</text:span> PROCURADOR<text:span text:style-name="T9">A</text:span>-CHEFE DA PROCURADORIA DA REPÚBLICA NO <text:s/>MARANHÃO –<text:span text:style-name="T7"> PR/MA</text:span>, no uso de suas atribuições legais, resolve:</text:p>
      <text:p text:style-name="P2"/>
      <text:p text:style-name="P5"><text:span text:style-name="T6"><text:tab/><text:tab/>1. </text:span><text:span text:style-name="T2">Dispensar </text:span><text:span text:style-name="T12">o</text:span><text:span text:style-name="T2"> servidor </text:span><text:span text:style-name="T12">JARBAS BORGES DE SOUSA</text:span><text:span text:style-name="T2">, </text:span><text:span text:style-name="T6">ocupante do cargo de</text:span><text:span text:style-name="T2"> </text:span><text:span text:style-name="T12">Técnico do</text:span><text:span text:style-name="T3"> MPU/A</text:span><text:span text:style-name="T12">poio</text:span><text:span text:style-name="T10"> </text:span><text:span text:style-name="T12">Técnico Administrativo/Administração</text:span><text:span text:style-name="T3">,</text:span><text:span text:style-name="T2"> </text:span><text:span text:style-name="T6">Matrícula nº </text:span><text:span text:style-name="T12">5234</text:span><text:span text:style-name="T2">, d</text:span><text:span text:style-name="T11">o</text:span><text:span text:style-name="T10"> </text:span><text:span text:style-name="T11">encargo</text:span><text:span text:style-name="T10"> </text:span><text:span text:style-name="T11">de substituto eventual</text:span><text:span text:style-name="T8"> de </text:span><text:span text:style-name="T12">Secretário Estadual</text:span><text:span text:style-name="T2">, </text:span><text:span text:style-name="T12">C</text:span><text:span text:style-name="T2">C-</text:span><text:span text:style-name="T12">4</text:span><text:span text:style-name="T2">, </text:span><text:span text:style-name="T6">da</text:span><text:span text:style-name="T3"> P</text:span><text:span text:style-name="T12">rocuradoria da República no Maranhão</text:span><text:span text:style-name="T2">.</text:span></text:p>
      <text:p text:style-name="P3"/>
      <text:p text:style-name="P4"><text:span text:style-name="T6"><text:tab/><text:tab/></text:span><text:span text:style-name="T10">2</text:span><text:span text:style-name="T6">. </text:span><text:span text:style-name="T2">D</text:span><text:span text:style-name="T11">esignar</text:span><text:span text:style-name="T2"> </text:span><text:span text:style-name="T12">o</text:span><text:span text:style-name="T2"> servidor </text:span><text:span text:style-name="T12">LEONARDO BRAGA SILVEIRA</text:span><text:span text:style-name="T10">,</text:span><text:span text:style-name="T2"> </text:span><text:span text:style-name="T6">ocupante do cargo de <text:s/></text:span><text:span text:style-name="T12">Técnico do MPU</text:span><text:span text:style-name="T3">/A</text:span><text:span text:style-name="T12">poio</text:span><text:span text:style-name="T10"> </text:span><text:span text:style-name="T12">Técnico Administrativo/Administração</text:span><text:span text:style-name="T3">, </text:span><text:span text:style-name="T2">Matrícula nº </text:span><text:span text:style-name="T12">21706</text:span><text:span text:style-name="T2">, </text:span><text:span text:style-name="T11">para o encargo de substituto eventual</text:span><text:span text:style-name="T8"> de </text:span><text:span text:style-name="T12">Secretário Estadual</text:span><text:span text:style-name="T2">, </text:span><text:span text:style-name="T12">C</text:span><text:span text:style-name="T2">C-</text:span><text:span text:style-name="T12">4</text:span><text:span text:style-name="T2">, </text:span><text:span text:style-name="T6">da</text:span><text:span text:style-name="T3"> P</text:span><text:span text:style-name="T12">rocuradoria da República no Maranhão</text:span><text:span text:style-name="T2">.</text:span></text:p>
      <text:p text:style-name="P15"/>
      <text:p text:style-name="P15"><text:tab/><text:tab/></text:p>
      <text:p text:style-name="P4"><text:span text:style-name="T2"><text:tab/><text:tab/></text:span><text:span text:style-name="T12">Esta Portaria entra em vigor na data da sua publicação.</text:span></text:p>
      <text:p text:style-name="P7"/>
      <text:p text:style-name="P6"/>
      <text:p text:style-name="P3"/>
      <text:h text:style-name="P19" text:outline-level="1">CAROLINA DA HORA MESQUITA HÖHN</text:h>
      <text:p text:style-name="P16"><text:span text:style-name="T13"/></text:p>
      <text:p text:style-name="P16"><text:span text:style-name="T13"/></text:p>
      <text:p text:style-name="P18"><text:a xlink:type="simple" xlink:href="http://bibliotecadigital.mpf.mp.br/xmlui/bitstream/handle/123456789/8945/DO2_2014_02_13.pdf?sequence=1"><text:span text:style-name="T14">Publicado no Diário Oficial da União nº 31 de 13/02/2014, seção 2, página 68</text:span></text:a></text:p>
      <text:p text:style-name="P17"><text:a xlink:type="simple" xlink:href="http://bibliotecadigital.mpf.mp.br/xmlui/bitstream/handle/123456789/8945/DO2_2014_02_13.pdf?sequence=1"/></text:p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oft-pag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4-15T16:31:34.13</dc:date>
    <meta:print-date>2014-02-03T15:35:04.37</meta:print-date>
    <meta:editing-cycles>28</meta:editing-cycles>
    <meta:editing-duration>PT2H20M19S</meta:editing-duration>
    <meta:document-statistic meta:table-count="0" meta:image-count="1" meta:object-count="0" meta:page-count="2" meta:paragraph-count="10" meta:word-count="133" meta:character-count="903" meta:non-whitespace-character-count="763"/>
    <meta:user-defined meta:name="Informações 1"/>
    <meta:user-defined meta:name="Informações 2"/>
    <meta:user-defined meta:name="Informações 3"/>
    <meta:user-defined meta:name="Informações 4"/>
  </office:meta>
</office:document-meta>
</file>