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52cm" fo:margin-right="-0.982cm" fo:text-align="start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982cm" fo:text-align="start" style:justify-single-word="false" fo:text-indent="0cm" style:auto-text-indent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fo:font-weight="normal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1" fo:background-color="#ffff00" style:font-name-asian="Times New Roman1" style:font-name-complex="Times New Roman1"/>
    </style:style>
    <style:style style:name="T3" style:family="text">
      <style:text-properties style:font-name="Times New Roman1" fo:background-color="transparent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ff0000" style:font-name="Times New Roman1" style:font-name-asian="Times New Roman1" style:font-name-complex="Times New Roman1"/>
    </style:style>
    <style:style style:name="T7" style:family="text">
      <style:text-properties style:text-line-through-style="soli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<text:span text:style-name="T4"><text:s/></text:span><text:span text:style-name="T1">PORTARIA PGR Nº 493 DE 20 DE OUTUBRO DE 1992</text:span></text:p>
      <text:p text:style-name="P18"><text:span text:style-name="T6">Revogada pela <text:s/></text:span><text:a xlink:type="simple" xlink:href="http://bibliotecadigital.mpf.mp.br/xmlui/bitstream/handle/123456789/57501/PORTARIA 474_1993.pdf?sequence=1"><text:span text:style-name="T3">PORTARIA Nº 474, DE 20 DE DEZEMBRO DE 1993</text:span></text:a></text:p>
      <text:p text:style-name="P13"/>
      <text:p text:style-name="P13"/>
      <text:p text:style-name="P10"><text:tab/><text:span text:style-name="T7">O PROCURADOR-GERAL DA REPÚBLICA, no uso de suas atribuições legais, resolve:</text:span></text:p>
      <text:p text:style-name="P16"/>
      <text:p text:style-name="P17"><text:tab/>Art. 1º - Declarar instalada, a partir de 16 de outubro de 1992, a Procuradoria da República no Município de Campina Grande, Estado da Paraíba.</text:p>
      <text:p text:style-name="P17"><text:tab/>Art. 2º - Esta Portaria entra em vigor na data de sua publicação.</text:p>
      <text:p text:style-name="P17"/>
      <text:p text:style-name="P11"/>
      <text:p text:style-name="P14"/>
      <text:p text:style-name="P15">ARISTIDES JUNQUEIRA ALVARENGA</text:p>
      <text:p text:style-name="P12"/>
      <text:p text:style-name="P19"/>
      <text:p text:style-name="P21"><text:a xlink:type="simple" xlink:href="http://bibliotecadigital.mpf.mp.br/xmlui/bitstream/handle/123456789/57294/DOU1_%201992_10_21.pdf?sequence=1">Publicado no Diário Oficial da União nº <text:s text:c="2"/>de 21/10/1992, seção 1, página </text:a><text:a xlink:type="simple" xlink:href="http://bibliotecadigital.mpf.mp.br/xmlui/bitstream/handle/123456789/57294/DOU1_%201992_10_21.pdf?sequence=1"><text:span text:style-name="T5">14818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1" draw:name="Quadro11" text:anchor-type="char" svg:x="3.009cm" svg:y="27.684cm" svg:width="7.985cm" svg:height="0.492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10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>ANEXO À PORTARIA PGR Nº 195 DE 28 DE <text:s/>ABRIL DE 2009</text:h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6T14:26:41.67</dc:date>
    <meta:print-date>2014-07-14T13:39:46.45</meta:print-date>
    <meta:editing-cycles>161</meta:editing-cycles>
    <meta:editing-duration>PT602H01M1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04" meta:character-count="601"/>
    <meta:user-defined meta:name="Informações 1"/>
    <meta:user-defined meta:name="Informações 2"/>
    <meta:user-defined meta:name="Informações 3"/>
    <meta:user-defined meta:name="Informações 4"/>
  </office:meta>
</office:document-meta>
</file>