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7726b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officeooo:rsid="000e1ad3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75cm" svg:height="0.482cm" draw:z-index="0"><draw:text-box><text:p text:style-name="P3">SECEXP-PGR-GABPGR-002028-2011.odt</text:p></draw:text-box></draw:frame>PORTARIA PGR Nº 176 DE 4 DE ABRIL DE 2011</text:p>
      <text:p text:style-name="P1">O PROCURADOR-GERAL DA REPÚBLICA, no uso de suas atribuições, tendo em vista o contido no Ofício nº 241/11-GAB, de 1º de abril de 2011, da Procuradoria-Geral do Trabalho, resolve:</text:p>
      <text:p text:style-name="P1">Autorizar o afastamento do país, com ônus, do Doutor OTÁVIO BRITO LOPES, Procurador-Geral do Trabalho, para participar da 100ª Conferência Internacional do Trabalho da Organização Internacional do Trabalho – OIT, a realizar-se em Genebra, Suíça, no período de 29 de maio a 18 de junho de 2011, inclusive trânsito.</text:p>
      <text:p text:style-name="P2">ROBERTO MONTEIRO GURGEL SANTOS</text:p>
      <text:p text:style-name="P4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1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1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1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8-02-29T16:27:27</meta:creation-date>
    <dc:date>2014-03-27T10:49:11.729000000</dc:date>
    <meta:print-date>2011-04-01T15:30:30</meta:print-date>
    <dc:language>pt-BR</dc:language>
    <meta:editing-cycles>7</meta:editing-cycles>
    <meta:editing-duration>PT8M31S</meta:editing-duration>
    <meta:document-statistic meta:table-count="0" meta:image-count="0" meta:object-count="0" meta:page-count="1" meta:paragraph-count="6" meta:word-count="106" meta:character-count="672" meta:non-whitespace-character-count="571"/>
    <meta:user-defined meta:name="Info 1"/>
    <meta:user-defined meta:name="Info 2"/>
    <meta:user-defined meta:name="Info 3"/>
    <meta:user-defined meta:name="Info 4"/>
  </office:meta>
</office:document-meta>
</file>