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style:font-name-complex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14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7" style:family="paragraph" style:parent-style-name="WW-Legenda111111111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" style:family="text">
      <style:text-properties fo:language="pt" fo:country="BR" style:font-name-asian="Times New Roman" style:font-name-complex="Times New Roman"/>
    </style:style>
    <style:style style:name="T2" style:family="text">
      <style:text-properties fo:language="pt" fo:country="BR" style:font-name-complex="Times New Roman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9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font-name-asian="Times New Roman"/>
    </style:style>
    <style:style style:name="T14" style:family="text">
      <style:text-properties style:font-name="Verdana" style:font-name-asian="Verdana" style:font-name-complex="Verdana"/>
    </style:style>
    <style:style style:name="T15" style:family="text">
      <style:text-properties style:font-name="Verdana" fo:font-weight="bold" style:font-weight-asian="bold" style:font-name-complex="Verdana" style:font-weight-complex="bold"/>
    </style:style>
    <style:style style:name="T16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17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7"><text:bookmark-end text:name="DDE_LINK1"/><text:span text:style-name="T13">MINISTÉRIO</text:span><text:span text:style-name="T17"> </text:span>PÚBLICO<text:span text:style-name="T17"> </text:span>FEDERAL</text:p>
      <text:p text:style-name="P1"><text:span text:style-name="T13">PROCURADORIA</text:span><text:span text:style-name="T17"> </text:span>DA<text:span text:style-name="T17"> </text:span>REPÚBLICA<text:span text:style-name="T17"> </text:span>EM<text:span text:style-name="T17"> </text:span>PERNAMBUCO</text:p>
      <text:p text:style-name="P2"/>
      <text:list xml:id="list34651114" text:style-name="WW8Num2">
        <text:list-item>
          <text:h text:style-name="P9" text:outline-level="1"><text:span text:style-name="T6"><text:s text:c="4"/></text:span><text:span text:style-name="T3">PORTARIA</text:span><text:span text:style-name="T6"> </text:span><text:span text:style-name="T5">MPF/PRPE/C.</text:span><text:span text:style-name="T6"> </text:span><text:span text:style-name="T5">Adm./029,</text:span><text:span text:style-name="T6"> </text:span><text:span text:style-name="T5">DE</text:span><text:span text:style-name="T6"> </text:span><text:span text:style-name="T5">07</text:span><text:span text:style-name="T6"> </text:span><text:span text:style-name="T5">DE</text:span><text:span text:style-name="T6"> </text:span><text:span text:style-name="T5">MARÇO</text:span><text:span text:style-name="T6"> </text:span><text:span text:style-name="T5">DE</text:span><text:span text:style-name="T6"> </text:span><text:span text:style-name="T5">2014</text:span></text:h>
        </text:list-item>
      </text:list>
      <text:p text:style-name="P3"><text:span text:style-name="T3">O</text:span><text:span text:style-name="T6"> </text:span><text:span text:style-name="T5">CHEFE</text:span><text:span text:style-name="T6"> </text:span><text:span text:style-name="T5">ADMINISTRATIVO</text:span><text:span text:style-name="T6"> </text:span><text:span text:style-name="T5">DA</text:span><text:span text:style-name="T6"> </text:span><text:span text:style-name="T5">PROCURADORIA</text:span><text:span text:style-name="T6"> </text:span><text:span text:style-name="T5">DA</text:span><text:span text:style-name="T6"> </text:span><text:span text:style-name="T5">REPÚBLICA</text:span><text:span text:style-name="T6"> </text:span><text:span text:style-name="T5">EM</text:span><text:span text:style-name="T6"> </text:span><text:span text:style-name="T5">PERNAMBUCO</text:span><text:span text:style-name="T7">,</text:span><text:span text:style-name="T6"> </text:span><text:span text:style-name="T7">no</text:span><text:span text:style-name="T9"> </text:span><text:span text:style-name="T8">uso</text:span><text:span text:style-name="T9"> </text:span><text:span text:style-name="T8">de</text:span><text:span text:style-name="T9"> </text:span><text:span text:style-name="T8">suas</text:span><text:span text:style-name="T9"> </text:span><text:span text:style-name="T8">atribuições,</text:span><text:span text:style-name="T9"> </text:span><text:span text:style-name="T8">instituídas</text:span><text:span text:style-name="T9"> </text:span><text:span text:style-name="T8">pelo</text:span><text:span text:style-name="T9"> </text:span><text:span text:style-name="T8">artigo</text:span><text:span text:style-name="T9"> </text:span><text:span text:style-name="T8">50,</text:span><text:span text:style-name="T9"> </text:span><text:span text:style-name="T8">inciso</text:span><text:span text:style-name="T9"> </text:span><text:span text:style-name="T8">II,</text:span><text:span text:style-name="T9"> </text:span><text:span text:style-name="T8">da</text:span><text:span text:style-name="T9"> </text:span><text:span text:style-name="T8">Lei</text:span><text:span text:style-name="T9"> </text:span><text:span text:style-name="T8">Complementar</text:span><text:span text:style-name="T9"> </text:span><text:span text:style-name="T8">n.º</text:span><text:span text:style-name="T9"> </text:span><text:span text:style-name="T8">75/93</text:span><text:span text:style-name="T9"> </text:span><text:span text:style-name="T8">e</text:span><text:span text:style-name="T9"> </text:span><text:span text:style-name="T8">pelo</text:span><text:span text:style-name="T9"> </text:span><text:span text:style-name="T8">artigo</text:span><text:span text:style-name="T9"> </text:span><text:span text:style-name="T8">106</text:span><text:span text:style-name="T9"> </text:span><text:span text:style-name="T8">da</text:span><text:span text:style-name="T9"> </text:span><text:span text:style-name="T8">Portaria</text:span><text:span text:style-name="T9"> </text:span><text:span text:style-name="T8">PGR</text:span><text:span text:style-name="T9"> </text:span><text:span text:style-name="T8">nº</text:span><text:span text:style-name="T9"> </text:span><text:span text:style-name="T8">591/2008</text:span><text:span text:style-name="T9"> </text:span><text:span text:style-name="T8">(Regimento</text:span><text:span text:style-name="T9"> </text:span><text:span text:style-name="T8">Interno</text:span><text:span text:style-name="T9"> </text:span><text:span text:style-name="T8">do</text:span><text:span text:style-name="T9"> </text:span><text:span text:style-name="T8">Ministério</text:span><text:span text:style-name="T9"> </text:span><text:span text:style-name="T8">Público</text:span><text:span text:style-name="T9"> </text:span><text:span text:style-name="T8">Federal),</text:span><text:span text:style-name="T9"> </text:span><text:span text:style-name="T8">alterado</text:span><text:span text:style-name="T9"> </text:span><text:span text:style-name="T8">pela</text:span><text:span text:style-name="T9"> </text:span><text:span text:style-name="T8">Portaria</text:span><text:span text:style-name="T9"> </text:span><text:span text:style-name="T8">PGR/MPF</text:span><text:span text:style-name="T9"> </text:span><text:span text:style-name="T8">nº</text:span><text:span text:style-name="T9"> </text:span><text:span text:style-name="T8">727/2011;</text:span><text:span text:style-name="T9"> </text:span></text:p>
      <text:p text:style-name="P3"><text:span text:style-name="T4">CONSIDERANDO</text:span><text:span text:style-name="T11"> </text:span><text:span text:style-name="T10">a</text:span><text:span text:style-name="T11"> </text:span><text:span text:style-name="T10">indicação</text:span><text:span text:style-name="T11"> </text:span><text:span text:style-name="T10">do</text:span><text:span text:style-name="T11"> </text:span><text:span text:style-name="T10">Exmo.</text:span><text:span text:style-name="T11"> </text:span><text:span text:style-name="T10">Sr.</text:span><text:span text:style-name="T11"> </text:span><text:span text:style-name="T10">procurador</text:span><text:span text:style-name="T11"> </text:span><text:span text:style-name="T10">da</text:span><text:span text:style-name="T11"> </text:span><text:span text:style-name="T10">República</text:span><text:span text:style-name="T11"> </text:span><text:span text:style-name="T10">LUIZ</text:span><text:span text:style-name="T11"> </text:span><text:span text:style-name="T10">ANTONIO</text:span><text:span text:style-name="T11"> </text:span><text:span text:style-name="T10">MIRANDA</text:span><text:span text:style-name="T11"> </text:span><text:span text:style-name="T10">AMORIM</text:span><text:span text:style-name="T11"> </text:span><text:span text:style-name="T10">SILVA;</text:span><text:span text:style-name="T11"> </text:span></text:p>
      <text:p text:style-name="P4">RESOLVE:</text:p>
      <text:p text:style-name="P5"><text:span text:style-name="T12">Nomear</text:span><text:span text:style-name="T14"> </text:span><text:span text:style-name="T15">MONNA</text:span><text:span text:style-name="T16"> </text:span><text:span text:style-name="T15">ROBERTA</text:span><text:span text:style-name="T16"> </text:span><text:span text:style-name="T15">DOS</text:span><text:span text:style-name="T16"> </text:span><text:span text:style-name="T15">SANTOS</text:span><text:span text:style-name="T16"> </text:span><text:span text:style-name="T15">SILVA</text:span><text:span text:style-name="T12">,</text:span><text:span text:style-name="T11"> </text:span><text:span text:style-name="T10">bacharela</text:span><text:span text:style-name="T11"> </text:span><text:span text:style-name="T10">em</text:span><text:span text:style-name="T11"> </text:span><text:span text:style-name="T10">Direito,</text:span><text:span text:style-name="T11"> </text:span><text:span text:style-name="T10">para</text:span><text:span text:style-name="T11"> </text:span><text:span text:style-name="T10">o</text:span><text:span text:style-name="T11"> </text:span><text:span text:style-name="T10">cargo</text:span><text:span text:style-name="T11"> </text:span><text:span text:style-name="T10">em</text:span><text:span text:style-name="T11"> </text:span><text:span text:style-name="T10">comissão</text:span><text:span text:style-name="T11"> </text:span><text:span text:style-name="T10">de</text:span><text:span text:style-name="T11"> </text:span><text:span text:style-name="T10">assessor</text:span><text:span text:style-name="T11"> </text:span><text:span text:style-name="T10">-</text:span><text:span text:style-name="T11"> </text:span><text:span text:style-name="T10">nível</text:span><text:span text:style-name="T11"> </text:span><text:span text:style-name="T10">II,</text:span><text:span text:style-name="T11"> </text:span><text:span text:style-name="T10">CC-2,</text:span><text:span text:style-name="T11"> </text:span><text:span text:style-name="T10">da</text:span><text:span text:style-name="T11"> </text:span><text:span text:style-name="T10">Chefia</text:span><text:span text:style-name="T11"> </text:span><text:span text:style-name="T10">de</text:span><text:span text:style-name="T11"> </text:span><text:span text:style-name="T10">Gabinete</text:span><text:span text:style-name="T11"> </text:span><text:span text:style-name="T10">do</text:span><text:span text:style-name="T11"> </text:span><text:span text:style-name="T10">Procurador-Chefe</text:span><text:span text:style-name="T11"> </text:span><text:span text:style-name="T10">da</text:span><text:span text:style-name="T11"> </text:span><text:span text:style-name="T10">Procuradoria</text:span><text:span text:style-name="T11"> </text:span><text:span text:style-name="T10">da</text:span><text:span text:style-name="T11"> </text:span><text:span text:style-name="T10">República</text:span><text:span text:style-name="T11"> </text:span><text:span text:style-name="T10">em</text:span><text:span text:style-name="T11"> </text:span><text:span text:style-name="T10">Pernambuco,</text:span><text:span text:style-name="T11"> </text:span><text:span text:style-name="T10">a</text:span><text:span text:style-name="T11"> </text:span><text:span text:style-name="T10">qual</text:span><text:span text:style-name="T11"> </text:span><text:span text:style-name="T10">desempenhará</text:span><text:span text:style-name="T11"> </text:span><text:span text:style-name="T10">suas</text:span><text:span text:style-name="T11"> </text:span><text:span text:style-name="T10">funções</text:span><text:span text:style-name="T11"> </text:span><text:span text:style-name="T10">na</text:span><text:span text:style-name="T11"> </text:span><text:span text:style-name="T10">Procuradoria</text:span><text:span text:style-name="T11"> </text:span><text:span text:style-name="T10">da</text:span><text:span text:style-name="T11"> </text:span><text:span text:style-name="T10">República</text:span><text:span text:style-name="T11"> </text:span><text:span text:style-name="T10">no</text:span><text:span text:style-name="T11"> </text:span><text:span text:style-name="T10">Município</text:span><text:span text:style-name="T11"> </text:span><text:span text:style-name="T10">de</text:span><text:span text:style-name="T11"> </text:span><text:span text:style-name="T10">Salgueiro.</text:span></text:p>
      <text:p text:style-name="P6"/>
      <text:p text:style-name="P6">Dê-se<text:span text:style-name="T17"> </text:span>ciência.<text:span text:style-name="T17"> </text:span>Publique-se.<text:span text:style-name="T17"> </text:span>Cumpra-se.</text:p>
      <text:p text:style-name="P10"><text:span text:style-name="T13">Recife,</text:span><text:span text:style-name="T17"> </text:span>07<text:span text:style-name="T17"> </text:span>de<text:span text:style-name="T17"> </text:span>março<text:span text:style-name="T17"> </text:span>de<text:span text:style-name="T17"> </text:span>2014.</text:p>
      <text:p text:style-name="P2"/>
      <text:p text:style-name="P2"/>
      <text:p text:style-name="P11"/>
      <text:p text:style-name="P12">RAFAEL<text:span text:style-name="T17"> </text:span>RIBEIRO<text:span text:style-name="T17"> </text:span>NOGUEIRA<text:span text:style-name="T17"> </text:span>FILHO</text:p>
      <text:p text:style-name="P13">Procurador<text:span text:style-name="T17"> </text:span>da<text:span text:style-name="T17"> </text:span>República</text:p>
      <text:p text:style-name="P14"><text:span text:style-name="T13">Chefe</text:span><text:span text:style-name="T17"> </text:span>Administrativo</text:p>
      <text:p text:style-name="P16"/>
      <text:p text:style-name="P16"/>
      <text:p text:style-name="P16"><text:a xlink:type="simple" xlink:href="http://textual.pgr.mpf.gov.br/aplicativos/bases/do2/2014/03/DO2_2014_03_10_pgrcca.pdf">DOU - SEÇÃO II de 10/03/2014, Página 65</text:a> </text:p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TO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4-03-10T14:51:51.39</dc:date>
    <meta:print-date>2014-03-06T14:27:00</meta:print-date>
    <meta:editing-cycles>2</meta:editing-cycles>
    <meta:editing-duration>P23DT22H11M8S</meta:editing-duration>
    <meta:generator>LibreOffice/3.4$Win32 LibreOffice_project/340m1$Build-502</meta:generator>
    <meta:document-statistic meta:table-count="0" meta:image-count="1" meta:object-count="0" meta:page-count="1" meta:paragraph-count="15" meta:word-count="151" meta:character-count="1008" meta:non-whitespace-character-count="863"/>
    <meta:user-defined meta:name="Informações 1"/>
    <meta:user-defined meta:name="Informações 2"/>
    <meta:user-defined meta:name="Informações 3"/>
    <meta:user-defined meta:name="Informações 4"/>
  </office:meta>
</office:document-meta>
</file>