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start" style:justify-single-word="false" fo:text-indent="2.487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2.514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Arial" fo:font-size="10pt" style:font-size-asian="10pt" style:font-size-complex="10pt"/>
    </style:style>
    <style:style style:name="P11" style:family="paragraph" style:parent-style-name="Heading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RTARIA PGR Nº 288 DE 21 DE <text:s/>MAIO DE 2013. </text:p>
      <text:p text:style-name="P2"/>
      <text:p text:style-name="P2"/>
      <text:p text:style-name="P9">O PROCURADOR-GERAL DA REPÚBLICA, no uso das suas atribuições legais, tendo em vista o disposto no art. 49, inciso XX, da Lei Complementar n.º 75/1993, na Lei 8.025/1990, nos Decretos nºs 99.266/1990 e 980/1993, <text:s/>com as respectivas alterações, e considerando os dados constantes do Processo PGR n.º 1.00.000.001648/2013-71, <text:s/>resolve:</text:p>
      <text:p text:style-name="P3"/>
      <text:p text:style-name="P10">Art. 1º - Outorgar ao Subprocurador-Geral da República, FRANCISCO DE ASSIS VIEIRA SANSEVERINO, Permissão de Uso do imóvel situado à SQS 203, Bloco “C”, apartamento 604, Brasília-DF, de propriedade da União Federal, administrado pelo Ministério Público Federal e reservado para atendimento de suas necessidades.</text:p>
      <text:p text:style-name="P3"/>
      <text:p text:style-name="P8">Art. 2º - Considerar que a ocupação do imóvel acima indicado pressupõe ciência e plena aceitação , por parte do permissionário, dos dispositivos legais e regulamentares que disciplinam o uso de imóveis residenciais funcionais.</text:p>
      <text:p text:style-name="P8"/>
      <text:p text:style-name="P8"/>
      <text:p text:style-name="P8">Art. 3º - Esta Portaria entrará em vigor na data de sua publicação. <text:s text:c="5"/></text:p>
      <text:p text:style-name="P3"/>
      <text:p text:style-name="P3"/>
      <text:p text:style-name="P3"/>
      <text:p text:style-name="P3"/>
      <text:p text:style-name="P3"/>
      <text:p text:style-name="P11">ROBERTO MONTEIRO GURGEL SANTO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a xlink:type="simple" xlink:href="http://bibliotecadigital.mpf.mp.br/xmlui/bitstream/handle/123456789/4493/DO2_2013_05_22.pdf?sequence=1"><text:span text:style-name="Strong_20_Emphasis">Publicado no Diário Oficial da União nº 97 de 22/05/2013, seção 2, página 56.</text:span></text:a><text:a xlink:type="simple" xlink:href="http://bibliotecadigital.mpf.mp.br/xmlui/bitstream/handle/123456789/4493/DO2_2013_05_22.pdf?sequence=1"><text:span text:style-name="Strong_20_Emphasis"> </text:span></text:a></text:p>
      <text:p text:style-name="P14"/>
      <text:p text:style-name="P5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26cm" fo:margin-bottom="0.794cm" fo:margin-left="2.117cm" fo:margin-right="1.799cm" fo:background-color="transparent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2:31:00</meta:creation-date>
    <dc:date>2014-01-28T14:34:35.48</dc:date>
    <meta:print-date>2013-05-17T18:18:51.37</meta:print-date>
    <dc:language>pt-BR</dc:language>
    <meta:editing-cycles>13</meta:editing-cycles>
    <meta:editing-duration>PT06H35M02S</meta:editing-duration>
    <dc:creator>PGR PGR</dc:creator>
    <meta:document-statistic meta:table-count="0" meta:image-count="0" meta:object-count="0" meta:page-count="1" meta:paragraph-count="7" meta:word-count="169" meta:character-count="1093"/>
    <meta:user-defined meta:name="Info 1"/>
    <meta:user-defined meta:name="Info 2"/>
    <meta:user-defined meta:name="Info 3"/>
    <meta:user-defined meta:name="Info 4"/>
  </office:meta>
</office:document-meta>
</file>