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Heading_20_1">
      <style:text-properties style:font-name-complex="Roman PS"/>
    </style:style>
    <style:style style:name="P9" style:family="paragraph" style:parent-style-name="Heading_20_1">
      <style:text-properties fo:font-weight="normal" style:font-weight-asian="normal" style:font-name-complex="Roman PS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7" style:family="text">
      <style:text-properties style:font-name="Courier" fo:font-weight="bold" style:font-weight-asian="bold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PR-MG-00034223/2012</text:span> </text:p>
      <text:p text:style-name="P4"/>
      <text:p text:style-name="P4"/>
      <text:p text:style-name="P4"/>
      <text:p text:style-name="P4">PORTARIA Nº 273, de 17 de setembro de 2012</text:p>
      <text:p text:style-name="P2"/>
      <text:p text:style-name="P6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7"/>
      <text:p text:style-name="P7"/>
      <text:p text:style-name="P6"><text:span text:style-name="T3">Designar </text:span><text:span text:style-name="T6">Vera Lúcia Gomes</text:span><text:span text:style-name="T3">, </text:span><text:span text:style-name="T4">matrícula 5542-5, </text:span><text:span text:style-name="T3">ocupante do cargo de Técnico Administrativo, para exercer a função </text:span><text:span text:style-name="T5">de Assessor – Nível I, Código FC-2, do Gabinete do Dr. Eduardo Morato Fonseca, </text:span><text:span text:style-name="T3">da Procuradoria da República no Estado de Minas Gerais, na vaga da servidora </text:span><text:span text:style-name="T6">Paula Almeida Mitre</text:span><text:span text:style-name="T3">.</text:span></text:p>
      <text:p text:style-name="P7"/>
      <text:p text:style-name="P7"/>
      <text:p text:style-name="P13"/>
      <text:h text:style-name="P8" text:outline-level="1">ADAILTON RAMOS DO NASCIMENTO</text:h>
      <text:h text:style-name="P9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2551/DOU2_2012_09_24.pdf?sequence=4"><text:span text:style-name="T8">Publicado no Diário Oficial da União n. 185 de 24/09/2012, Seção 2 p. 51.</text:span></text:a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5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creator>PGR PGR</dc:creator>
    <dc:date>2014-09-17T08:45:41.05</dc:date>
    <meta:print-date>2007-02-23T11:35:00</meta:print-date>
    <meta:editing-cycles>4</meta:editing-cycles>
    <meta:editing-duration>PT574H14M4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38"/>
  </office:meta>
</office:document-meta>
</file>