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1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Futura Bk BT" fo:font-size="11pt" officeooo:paragraph-rsid="0024ee9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Futura Bk BT" fo:font-size="11pt" fo:font-weight="normal" officeooo:rsid="003f01a6" officeooo:paragraph-rsid="002f2c3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Futura Bk BT" fo:font-size="11pt" fo:font-weight="normal" officeooo:rsid="003f01a6" officeooo:paragraph-rsid="003f01a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Futura Bk BT" fo:font-size="11pt" fo:font-weight="normal" officeooo:rsid="002f2c3b" officeooo:paragraph-rsid="0024ee9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Futura Bk BT" fo:font-size="11pt" fo:font-weight="normal" officeooo:rsid="002f2c3b" officeooo:paragraph-rsid="002f2c3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Futura Bk BT" fo:font-size="11pt" fo:font-weight="normal" officeooo:rsid="002f2c3b" officeooo:paragraph-rsid="00266e1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Futura Bk BT" fo:font-size="11pt" fo:font-weight="bold" officeooo:rsid="003f01a6" officeooo:paragraph-rsid="002f2c3b" style:font-size-asian="11pt" style:font-weight-asian="bold" style:font-size-complex="11pt" style:font-weight-complex="bold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Hv BT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officeooo:paragraph-rsid="002a73b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officeooo:rsid="00290cd0" officeooo:paragraph-rsid="00290cd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9.999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Futura Lt BT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1da075" officeooo:paragraph-rsid="00290cd0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fo:font-weight="bold" officeooo:rsid="0024ee9c" style:font-weight-asian="bold" style:font-weight-complex="bold"/>
    </style:style>
    <style:style style:name="T8" style:family="text">
      <style:text-properties fo:color="#000000" style:font-name="Futura Hv BT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2f2c3b" style:font-weight-asian="normal" style:font-weight-complex="normal"/>
    </style:style>
    <style:style style:name="T11" style:family="text">
      <style:text-properties fo:color="#000000" fo:font-weight="normal" officeooo:rsid="00266e16" style:font-weight-asian="normal" style:font-weight-complex="normal"/>
    </style:style>
    <style:style style:name="T12" style:family="text">
      <style:text-properties fo:color="#000000" style:font-name="Futura Lt BT" fo:font-weight="normal" style:font-weight-asian="normal" style:font-weight-complex="normal"/>
    </style:style>
    <style:style style:name="T13" style:family="text">
      <style:text-properties fo:color="#000000" style:font-name="Futura Lt BT" fo:font-weight="normal" officeooo:rsid="00266e16" style:font-weight-asian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fo:font-size="11pt" fo:language="pt" fo:country="BR" fo:font-style="normal" officeooo:rsid="001e415c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fo:font-size="11pt" fo:language="pt" fo:country="BR" fo:font-style="normal" officeooo:rsid="0021e953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fo:font-variant="normal" fo:text-transform="none" style:use-window-font-color="true" fo:font-size="11pt" fo:language="pt" fo:country="BR" fo:font-style="normal" officeooo:rsid="00266e16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officeooo:rsid="00266e16"/>
    </style:style>
    <style:style style:name="T22" style:family="text">
      <style:text-properties officeooo:rsid="003f01a6"/>
    </style:style>
    <style:style style:name="T23" style:family="text">
      <style:text-properties fo:font-weight="bold" officeooo:rsid="003f01a6" style:font-weight-asian="bold" style:font-weight-complex="bold"/>
    </style:style>
    <style:style style:name="T24" style:family="text">
      <style:text-properties fo:font-weight="bold" officeooo:rsid="0040083e" style:font-weight-asian="bold" style:font-weight-complex="bold"/>
    </style:style>
    <style:style style:name="T25" style:family="text">
      <style:text-properties style:font-name="Futura Hv BT" fo:font-style="normal" officeooo:rsid="00266e16" style:font-style-asian="normal" style:font-style-complex="normal"/>
    </style:style>
    <style:style style:name="T26" style:family="text">
      <style:text-properties style:font-name="Futura Hv BT" officeooo:rsid="00266e16"/>
    </style:style>
    <style:style style:name="T27" style:family="text">
      <style:text-properties officeooo:rsid="00290cd0"/>
    </style:style>
    <style:style style:name="T28" style:family="text">
      <style:text-properties officeooo:rsid="002a73b8"/>
    </style:style>
    <style:style style:name="T29" style:family="text">
      <style:text-properties officeooo:rsid="002b70d8"/>
    </style:style>
    <style:style style:name="T30" style:family="text">
      <style:text-properties officeooo:rsid="002cf56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7">PR-RR-00019984/2014</text:span> <draw:frame draw:style-name="fr2" draw:name="figura1" text:anchor-type="char" svg:x="0.377cm" svg:y="0.132cm" svg:width="1.88cm" svg:height="1.628cm" draw:z-index="5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26" text:outline-level="7">GABINETE DO PROCURADOR-CHEFE</text:h>
      <text:p text:style-name="P12"/>
      <text:p text:style-name="P2"><draw:line text:anchor-type="char" draw:z-index="3" draw:style-name="gr1" draw:text-style-name="P27" svg:x1="0cm" svg:y1="-0.09cm" svg:x2="16.976cm" svg:y2="-0.09cm"><text:p/></draw:line><draw:line text:anchor-type="char" draw:z-index="4" draw:style-name="gr1" draw:text-style-name="P27" svg:x1="0cm" svg:y1="0cm" svg:x2="16.997cm" svg:y2="0cm"><text:p/></draw:line></text:p>
      <text:p text:style-name="P13"/>
      <text:p text:style-name="P15">EDITAL <text:span text:style-name="T28">PR-RR Nº </text:span>0<text:span text:style-name="T21">29</text:span> DE <text:span text:style-name="T19">2</text:span><text:span text:style-name="T20">5</text:span><text:span text:style-name="T18"> </text:span><text:span text:style-name="T17">DE </text:span><text:span text:style-name="T18">NOVEM</text:span><text:span text:style-name="T17">BRO DE 2014</text:span></text:p>
      <text:p text:style-name="P18"/>
      <text:p text:style-name="P17"/>
      <text:p text:style-name="P24"><text:span text:style-name="T21">DIVULGAÇÃO DO LOCAL DE PROVAS PARA O </text:span>1<text:span text:style-name="T21">4</text:span>º PROCESSO SELETIVO DE ESTAGIÁRIOS DE NÍVEL SUPERIOR.</text:p>
      <text:p text:style-name="P14"/>
      <text:p text:style-name="P14"/>
      <text:p text:style-name="P23"/>
      <text:p text:style-name="P3"><text:span text:style-name="T7"><text:tab/></text:span><text:span text:style-name="T13">O</text:span><text:span text:style-name="T12"> PROCURADOR-CHEFE DA PROCURADORIA DA REPÚBLICA EM RORAIMA</text:span><text:span text:style-name="T8">,</text:span><text:span text:style-name="T9"> com fundamento no Regulamento do Programa de Estágio do Ministério Público da União, aprovado pela Portaria PGR/MPU nº 378, de 9 de agosto de 2010, alterada pela Portaria PGR/MPU nº 576, de 12 de novembro de 2010, e pela Portaria PGR/MPU nº 155, de 30 de março de 2011, </text:span><text:span text:style-name="T10">considerando o</text:span><text:span text:style-name="T11">s</text:span><text:span text:style-name="T10"> Edita</text:span><text:span text:style-name="T11">is</text:span><text:span text:style-name="T10"> nº </text:span><text:span text:style-name="T11">023 e 026</text:span><text:span text:style-name="T10">/2014, resolve:</text:span></text:p>
      <text:p text:style-name="P6"/>
      <text:p text:style-name="P7"><text:span text:style-name="T22"><text:tab/>Art. 1º. </text:span>Divulgar <text:span text:style-name="T22">o local de realização das provas objetivas e subjetivas constantes no item 3.1 do Edital 023/2014, ficando assim consignado:</text:span></text:p>
      <text:p text:style-name="P4"/>
      <text:p text:style-name="P8"><text:span text:style-name="T22"><text:tab/>As provas serão realizadas na</text:span><text:span text:style-name="T23"> </text:span><text:span text:style-name="T26">Faculdade Cathedral</text:span><text:span text:style-name="T23">, </text:span><text:span text:style-name="T22">situada na</text:span><text:span text:style-name="T23"> </text:span><text:span text:style-name="T26">Av. Luís Canuto Chaves, 293 - Caçari</text:span><text:span text:style-name="T21">, nesta cidade, </text:span><text:span text:style-name="T24"><text:s/></text:span><text:span text:style-name="T25">das 14h às 18h.</text:span></text:p>
      <text:p text:style-name="P9"/>
      <text:p text:style-name="P5"><text:tab/><text:span text:style-name="T21">Art. </text:span>2<text:span text:style-name="T21">º</text:span>. Ficam mantidas inalteradas as demais cláusulas e condições do Edital n° <text:span text:style-name="T21">023</text:span>/2014.</text:p>
      <text:p text:style-name="P16"/>
      <text:p text:style-name="P16"/>
      <text:p text:style-name="P20"/>
      <text:p text:style-name="P19"/>
      <text:p text:style-name="P19"/>
      <text:p text:style-name="P22">ÍGOR MIRANDA DA SILVA</text:p>
      <text:p text:style-name="P20">Procurador-Chefe </text:p>
      <text:p text:style-name="P20">PR/RR</text:p>
      <text:p text:style-name="P20"/>
      <text:p text:style-name="P20"/>
      <text:p text:style-name="P21"><text:a xlink:type="simple" xlink:href="http://bibliotecadigital.mpf.mp.br/xmlui/bitstream/handle/123456789/62282/DMPF-ADMINISTRATIVO-2014-11-26_220.pdf?sequence=1"><text:span text:style-name="T28">Publicado no </text:span></text:a><text:a xlink:type="simple" xlink:href="http://bibliotecadigital.mpf.mp.br/xmlui/bitstream/handle/123456789/62282/DMPF-ADMINISTRATIVO-2014-11-26_220.pdf?sequence=1"><text:span text:style-name="T29">DMPF-e de </text:span></text:a><text:a xlink:type="simple" xlink:href="http://bibliotecadigital.mpf.mp.br/xmlui/bitstream/handle/123456789/62282/DMPF-ADMINISTRATIVO-2014-11-26_220.pdf?sequence=1"><text:span text:style-name="T30">27/11/2014, n. 220, Administrativo, p. 2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1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2H29M12S</meta:editing-duration>
    <meta:editing-cycles>76</meta:editing-cycles>
    <meta:generator>LibreOffice/3.6$Windows_x86 LibreOffice_project/f969faf-c24b504-8c77064-174276e-40b382</meta:generator>
    <dc:date>2014-11-28T13:40:57.17</dc:date>
    <meta:print-date>2014-11-11T13:21:59.27</meta:print-date>
    <meta:document-statistic meta:table-count="0" meta:image-count="2" meta:object-count="0" meta:page-count="1" meta:paragraph-count="16" meta:word-count="198" meta:character-count="1247" meta:non-whitespace-character-count="1057"/>
  </office:meta>
</office:document-meta>
</file>