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700000277DE14BD63.gi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1.475cm" style:rel-column-width="5856*"/>
    </style:style>
    <style:style style:name="Tabela1.B" style:family="table-column">
      <style:table-column-properties style:column-width="4.288cm" style:rel-column-width="17029*"/>
    </style:style>
    <style:style style:name="Tabela1.C" style:family="table-column">
      <style:table-column-properties style:column-width="2.286cm" style:rel-column-width="9078*"/>
    </style:style>
    <style:style style:name="Tabela1.D" style:family="table-column">
      <style:table-column-properties style:column-width="8.453cm" style:rel-column-width="33572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12pt" style:font-size-asian="12pt" style:font-size-complex="12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officeooo:paragraph-rsid="00122188"/>
    </style:style>
    <style:style style:name="P4" style:family="paragraph" style:parent-style-name="Standard">
      <style:text-properties style:font-name="Times New Roman" officeooo:rsid="000a4160" officeooo:paragraph-rsid="000b764a"/>
    </style:style>
    <style:style style:name="P5" style:family="paragraph" style:parent-style-name="Standard">
      <style:text-properties officeooo:paragraph-rsid="000fbf3c"/>
    </style:style>
    <style:style style:name="P6" style:family="paragraph" style:parent-style-name="Standard">
      <style:text-properties officeooo:paragraph-rsid="00177b67"/>
    </style:style>
    <style:style style:name="P7" style:family="paragraph" style:parent-style-name="Identificação_20_do_20_Órgão">
      <style:text-properties fo:font-size="11pt" style:font-size-asian="11pt" style:font-size-complex="11pt"/>
    </style:style>
    <style:style style:name="P8" style:family="paragraph" style:parent-style-name="Identificação_20_do_20_Órgão"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font-size="9pt" officeooo:paragraph-rsid="0012ac1a" style:font-size-asian="9pt" style:font-size-complex="9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font-size="9pt" officeooo:paragraph-rsid="001a4bc2" style:font-size-asian="9pt" style:font-size-complex="9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font-size="9pt" style:font-size-asian="9pt" style:font-size-complex="9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font-size="9pt" officeooo:paragraph-rsid="0012ac1a" style:font-size-asian="9pt" style:font-size-complex="9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font-size="9pt" fo:font-weight="normal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9pt" officeooo:paragraph-rsid="0010eeb7" style:font-size-asian="9pt" style:font-size-complex="9pt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9pt" officeooo:paragraph-rsid="00122188" style:font-size-asian="9pt" style:font-size-complex="9pt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9pt" officeooo:paragraph-rsid="0012ac1a" style:font-size-asian="9pt" style:font-size-complex="9pt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9pt" officeooo:paragraph-rsid="00138372" style:font-size-asian="9pt" style:font-size-complex="9pt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9pt" officeooo:paragraph-rsid="0015add9" style:font-size-asian="9pt" style:font-size-complex="9pt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9pt" officeooo:paragraph-rsid="0015c88e" style:font-size-asian="9pt" style:font-size-complex="9pt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9pt" officeooo:paragraph-rsid="00189621" style:font-size-asian="9pt" style:font-size-complex="9pt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9pt" officeooo:paragraph-rsid="001a4bc2" style:font-size-asian="9pt" style:font-size-complex="9pt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9pt" officeooo:paragraph-rsid="001c42e4" style:font-size-asian="9pt" style:font-size-complex="9pt"/>
    </style:style>
    <style:style style:name="P2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9pt" officeooo:paragraph-rsid="0010eeb7" style:font-size-asian="9pt" style:font-size-complex="9pt"/>
    </style:style>
    <style:style style:name="P2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9pt" officeooo:rsid="0010eeb7" officeooo:paragraph-rsid="0010eeb7" style:font-size-asian="9pt" style:font-size-complex="9pt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9pt" officeooo:rsid="0010eeb7" officeooo:paragraph-rsid="0010eeb7" style:font-size-asian="9pt" style:font-size-complex="9pt"/>
    </style:style>
    <style:style style:name="P26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9pt" officeooo:rsid="00122188" officeooo:paragraph-rsid="00122188" style:font-size-asian="9pt" style:font-size-complex="9pt"/>
    </style:style>
    <style:style style:name="P27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9pt" officeooo:rsid="00122188" officeooo:paragraph-rsid="0012ac1a" style:font-size-asian="9pt" style:font-size-complex="9pt"/>
    </style:style>
    <style:style style:name="P2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9pt" officeooo:rsid="0015add9" officeooo:paragraph-rsid="0015add9" style:font-size-asian="9pt" style:font-size-complex="9pt"/>
    </style:style>
    <style:style style:name="P2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9pt" fo:font-weight="bold" officeooo:paragraph-rsid="000fbf3c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9pt" fo:font-weight="bold" officeooo:rsid="000fbf3c" officeooo:paragraph-rsid="000fbf3c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9pt" fo:font-style="italic" officeooo:paragraph-rsid="0012ac1a" style:font-size-asian="9pt" style:font-style-asian="italic" style:font-size-complex="9pt" style:font-style-complex="italic"/>
    </style:style>
    <style:style style:name="P32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9pt" fo:font-style="italic" officeooo:paragraph-rsid="001c42e4" style:font-size-asian="9pt" style:font-style-asian="italic" style:font-size-complex="9pt" style:font-style-complex="italic"/>
    </style:style>
    <style:style style:name="P33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9pt" fo:font-style="italic" officeooo:paragraph-rsid="001dfc04" style:font-size-asian="9pt" style:font-style-asian="italic" style:font-size-complex="9pt" style:font-style-complex="italic"/>
    </style:style>
    <style:style style:name="P34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9pt" fo:font-style="italic" officeooo:rsid="0010eeb7" officeooo:paragraph-rsid="001c42e4" style:font-size-asian="9pt" style:font-style-asian="italic" style:font-size-complex="9pt" style:font-style-complex="italic"/>
    </style:style>
    <style:style style:name="P35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font-name="Times New Roman" fo:font-size="9pt" fo:font-weight="normal" officeooo:paragraph-rsid="00189621" style:font-size-asian="9pt" style:font-weight-asian="normal" style:font-size-complex="9pt" style:font-weight-complex="normal"/>
    </style:style>
    <style:style style:name="P36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font-name="Times New Roman" fo:font-size="9pt" fo:font-weight="normal" officeooo:paragraph-rsid="001cd673" style:font-size-asian="9pt" style:font-weight-asian="normal" style:font-size-complex="9pt" style:font-weight-complex="normal"/>
    </style:style>
    <style:style style:name="P37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font-size="9pt" fo:font-weight="normal" officeooo:paragraph-rsid="00189621" style:font-size-asian="9pt" style:font-weight-asian="normal" style:font-size-complex="9pt" style:font-weight-complex="normal"/>
    </style:style>
    <style:style style:name="P38" style:family="paragraph" style:parent-style-name="Standard">
      <style:paragraph-properties fo:margin-top="0cm" fo:margin-bottom="0.21cm" style:contextual-spacing="false"/>
      <style:text-properties officeooo:rsid="0017b7d2" officeooo:paragraph-rsid="0017b7d2"/>
    </style:style>
    <style:style style:name="P39" style:family="paragraph" style:parent-style-name="Fecho">
      <style:paragraph-properties fo:margin-top="0cm" fo:margin-bottom="0.199cm" style:contextual-spacing="false"/>
      <style:text-properties officeooo:rsid="002d6f5e" officeooo:paragraph-rsid="002245e0"/>
    </style:style>
    <style:style style:name="P40" style:family="paragraph" style:parent-style-name="Fecho">
      <style:paragraph-properties fo:margin-top="0cm" fo:margin-bottom="0.199cm" style:contextual-spacing="false"/>
      <style:text-properties officeooo:rsid="002d6f5e" officeooo:paragraph-rsid="002701c4"/>
    </style:style>
    <style:style style:name="P41" style:family="paragraph" style:parent-style-name="Identificação_20_do_20_Órgão" style:master-page-name="Standard">
      <style:paragraph-properties style:page-number="auto"/>
    </style:style>
    <style:style style:name="P42" style:family="paragraph" style:parent-style-name="Incisos">
      <style:paragraph-properties fo:margin-top="0cm" fo:margin-bottom="0.21cm" style:contextual-spacing="false"/>
      <style:text-properties officeooo:rsid="001829f0" officeooo:paragraph-rsid="001829f0"/>
    </style:style>
    <style:style style:name="P43" style:family="paragraph" style:parent-style-name="Incisos">
      <style:paragraph-properties fo:margin-top="0cm" fo:margin-bottom="0.21cm" style:contextual-spacing="false"/>
      <style:text-properties officeooo:rsid="0017b7d2" officeooo:paragraph-rsid="0017b7d2"/>
    </style:style>
    <style:style style:name="P44" style:family="paragraph" style:parent-style-name="Incisos">
      <style:paragraph-properties fo:margin-top="0cm" fo:margin-bottom="0.21cm" style:contextual-spacing="false"/>
      <style:text-properties officeooo:paragraph-rsid="0017b7d2"/>
    </style:style>
    <style:style style:name="P45" style:family="paragraph" style:parent-style-name="Incisos">
      <style:paragraph-properties fo:margin-top="0cm" fo:margin-bottom="0.21cm" style:contextual-spacing="false"/>
      <style:text-properties style:font-name="Times New Roman" officeooo:rsid="001dfc04" officeooo:paragraph-rsid="001dfc04"/>
    </style:style>
    <style:style style:name="T1" style:family="text">
      <style:text-properties style:font-name="Times New Roman" fo:font-style="italic" officeooo:rsid="0010eeb7" style:font-style-asian="italic" style:font-style-complex="italic"/>
    </style:style>
    <style:style style:name="T2" style:family="text">
      <style:text-properties style:font-name="Times New Roman" fo:font-style="italic" officeooo:rsid="0012ac1a" style:font-style-asian="italic" style:font-style-complex="italic"/>
    </style:style>
    <style:style style:name="T3" style:family="text">
      <style:text-properties style:font-name="Times New Roman" officeooo:rsid="0010eeb7"/>
    </style:style>
    <style:style style:name="T4" style:family="text">
      <style:text-properties style:font-name="Times New Roman" officeooo:rsid="0017b7d2"/>
    </style:style>
    <style:style style:name="T5" style:family="text">
      <style:text-properties style:font-name="Times New Roman" officeooo:rsid="00177b67"/>
    </style:style>
    <style:style style:name="T6" style:family="text">
      <style:text-properties style:font-name="Times New Roman" officeooo:rsid="001829f0"/>
    </style:style>
    <style:style style:name="T7" style:family="text">
      <style:text-properties style:font-name="Times New Roman" fo:font-style="normal" officeooo:rsid="0010eeb7" style:font-style-asian="normal" style:font-style-complex="normal"/>
    </style:style>
    <style:style style:name="T8" style:family="text">
      <style:text-properties style:font-name="Times New Roman" fo:font-style="normal" officeooo:rsid="00189621" style:font-style-asian="normal" style:font-style-complex="normal"/>
    </style:style>
    <style:style style:name="T9" style:family="text">
      <style:text-properties officeooo:rsid="000fbf3c"/>
    </style:style>
    <style:style style:name="T10" style:family="text">
      <style:text-properties officeooo:rsid="0010eeb7"/>
    </style:style>
    <style:style style:name="T11" style:family="text">
      <style:text-properties officeooo:rsid="00122188"/>
    </style:style>
    <style:style style:name="T12" style:family="text">
      <style:text-properties fo:font-style="italic" officeooo:rsid="0010eeb7" style:font-style-asian="italic" style:font-style-complex="italic"/>
    </style:style>
    <style:style style:name="T13" style:family="text">
      <style:text-properties fo:font-style="italic" officeooo:rsid="0012ac1a" style:font-style-asian="italic" style:font-style-complex="italic"/>
    </style:style>
    <style:style style:name="T14" style:family="text">
      <style:text-properties fo:font-style="normal" officeooo:rsid="00122188" style:font-style-asian="normal" style:font-style-complex="normal"/>
    </style:style>
    <style:style style:name="T15" style:family="text">
      <style:text-properties fo:font-style="normal" officeooo:rsid="0012ac1a" style:font-style-asian="normal" style:font-style-complex="normal"/>
    </style:style>
    <style:style style:name="T16" style:family="text">
      <style:text-properties fo:font-style="normal" officeooo:rsid="0010eeb7" style:font-style-asian="normal" style:font-style-complex="normal"/>
    </style:style>
    <style:style style:name="T17" style:family="text">
      <style:text-properties fo:font-style="normal" officeooo:rsid="00138372" style:font-style-asian="normal" style:font-style-complex="normal"/>
    </style:style>
    <style:style style:name="T18" style:family="text">
      <style:text-properties fo:font-style="normal" officeooo:rsid="00189621" style:font-style-asian="normal" style:font-style-complex="normal"/>
    </style:style>
    <style:style style:name="T19" style:family="text">
      <style:text-properties fo:font-style="normal" officeooo:rsid="001a4bc2" style:font-style-asian="normal" style:font-style-complex="normal"/>
    </style:style>
    <style:style style:name="T20" style:family="text">
      <style:text-properties fo:font-style="normal" officeooo:rsid="001c42e4" style:font-style-asian="normal" style:font-style-complex="normal"/>
    </style:style>
    <style:style style:name="T21" style:family="text">
      <style:text-properties fo:font-style="normal" officeooo:rsid="001dfc04" style:font-style-asian="normal" style:font-style-complex="normal"/>
    </style:style>
    <style:style style:name="T22" style:family="text">
      <style:text-properties fo:font-style="normal" fo:font-weight="normal" officeooo:rsid="00189621" style:font-style-asian="normal" style:font-weight-asian="normal" style:font-style-complex="normal" style:font-weight-complex="normal"/>
    </style:style>
    <style:style style:name="T23" style:family="text">
      <style:text-properties officeooo:rsid="0012ac1a"/>
    </style:style>
    <style:style style:name="T24" style:family="text">
      <style:text-properties officeooo:rsid="0015add9"/>
    </style:style>
    <style:style style:name="T25" style:family="text">
      <style:text-properties officeooo:rsid="0015c88e"/>
    </style:style>
    <style:style style:name="T26" style:family="text">
      <style:text-properties officeooo:rsid="0017210f"/>
    </style:style>
    <style:style style:name="T27" style:family="text">
      <style:text-properties officeooo:rsid="00177b67"/>
    </style:style>
    <style:style style:name="T28" style:family="text">
      <style:text-properties officeooo:rsid="0017b7d2"/>
    </style:style>
    <style:style style:name="T29" style:family="text">
      <style:text-properties officeooo:rsid="00189621"/>
    </style:style>
    <style:style style:name="T30" style:family="text">
      <style:text-properties officeooo:rsid="001a4bc2"/>
    </style:style>
    <style:style style:name="T31" style:family="text">
      <style:text-properties officeooo:rsid="001dfc04"/>
    </style:style>
    <style:style style:name="T32" style:family="text">
      <style:text-properties officeooo:rsid="001fd4b4"/>
    </style:style>
    <style:style style:name="T33" style:family="text">
      <style:text-properties officeooo:rsid="002245e0"/>
    </style:style>
    <style:style style:name="T34" style:family="text">
      <style:text-properties officeooo:rsid="00244fac"/>
    </style:style>
    <style:style style:name="T35" style:family="text">
      <style:text-properties officeooo:rsid="002701c4"/>
    </style:style>
    <style:style style:name="T36" style:family="text">
      <style:text-properties officeooo:rsid="0028ad0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figura1" text:anchor-type="paragraph" svg:y="0cm" svg:width="1.739cm" svg:height="2cm" draw:z-index="0"><draw:image xlink:href="Pictures/100000000000025700000277DE14BD63.gif" xlink:type="simple" xlink:show="embed" xlink:actuate="onLoad"/></draw:frame>MINISTÉRIO PÚBLICO FEDERAL</text:p>
      <text:p text:style-name="P7">PROCURADORIA DA REPÚBLICA NO MARANHÃO</text:p>
      <text:p text:style-name="Identificação_20_do_20_Órgão"/>
      <text:p text:style-name="P8">PORTARIA Nº <text:span text:style-name="T34">11,</text:span> DE <text:span text:style-name="T34">16</text:span> DE <text:span text:style-name="T34">JANEIRO</text:span> DE 2013.</text:p>
      <text:p text:style-name="Identificação_20_do_20_Órgão"/>
      <text:p text:style-name="Ementa"><text:span text:style-name="T9">Designa os Gestores de Contrato, Fiscais de Contrato </text:span><text:span text:style-name="T33">e Fiscais Documentais </text:span><text:span text:style-name="T9">para os contratos administrativos de serviços </text:span><text:span text:style-name="T26">e obras</text:span><text:span text:style-name="T9"> da PR/MA.</text:span></text:p>
      <text:p text:style-name="Standard"/>
      <text:p text:style-name="P6"><text:span text:style-name="T25">A</text:span> PROCURADOR<text:span text:style-name="T25">A</text:span>-CHEFE DA PROCURADORIA DA REPÚBLICA NO MARANHÃO (PR/MA), no uso de suas atribuições legais <text:span text:style-name="T27">e tendo em vista o disposto no artigo 106, inciso XX, do Regimento Interno do Ministério Público Federal, aprovado pela Portaria PGR</text:span><text:span text:style-name="T27"> Nº 591, de 20 de novembro de 2008, de modo a cumprir o disposto no art. 67 da Lei nº 8.666, de 21 de junho de 1993, atualizada pela Lei nº 8.883, de 08 de junho de 1994, e </text:span><text:span text:style-name="T33">ainda </text:span><text:span text:style-name="T27">considerando a Portaria SG nº 791, de 04 de outubro de 2004, RESOLVE</text:span>:</text:p>
      <text:p text:style-name="P5">Art. 1º <text:span text:style-name="T9">Designar os servidores abaixo relacionados, para </text:span><text:span text:style-name="T33">os seguintes papéis, no âmbito da gestão de contratos administrativos de obras e serviços da PR/MA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29"><text:span text:style-name="T9">Contrato </text:span><text:span text:style-name="T10">nº</text:span></text:p>
            </table:table-cell>
            <table:table-cell table:style-name="Tabela1.A1" office:value-type="string">
              <text:p text:style-name="P30">Contratada</text:p>
            </table:table-cell>
            <table:table-cell table:style-name="Tabela1.A1" office:value-type="string">
              <text:p text:style-name="P29"><text:span text:style-name="T9">U.G. </text:span><text:span text:style-name="T23">de Atuação</text:span></text:p>
            </table:table-cell>
            <table:table-cell table:style-name="Tabela1.D1" office:value-type="string">
              <text:p text:style-name="P30">Servidores e Designações</text:p>
            </table:table-cell>
          </table:table-row>
        </table:table-header-rows>
        <table:table-row table:style-name="Tabela1.1">
          <table:table-cell table:style-name="Tabela1.A17" office:value-type="string">
            <text:p text:style-name="P24">001/2005</text:p>
          </table:table-cell>
          <table:table-cell table:style-name="Tabela1.B2" office:value-type="string">
            <text:p text:style-name="P24">Raimunda Aguiar de Carvalo</text:p>
          </table:table-cell>
          <table:table-cell table:style-name="Tabela1.C2" office:value-type="string">
            <text:p text:style-name="P24">PRM/Caxias</text:p>
          </table:table-cell>
          <table:table-cell table:style-name="Tabela1.D2" office:value-type="string">
            <text:p text:style-name="P14"><text:span text:style-name="T12">Gestor de Contrato: </text:span><text:span text:style-name="T10">Deodoro Oliveira</text:span></text:p>
            <text:p text:style-name="P22"><text:span text:style-name="T12">Gestor de Contrato Substituto:</text:span><text:span text:style-name="T14"> </text:span><text:span text:style-name="T20">Aldemir Neto</text:span></text:p>
          </table:table-cell>
        </table:table-row>
        <table:table-row table:style-name="Tabela1.1">
          <table:table-cell table:style-name="Tabela1.A17" office:value-type="string">
            <text:p text:style-name="P24">017/2008</text:p>
          </table:table-cell>
          <table:table-cell table:style-name="Tabela1.B3" office:value-type="string">
            <text:p text:style-name="P24">A.M. Empreendimentos Imobiliários Ltda.</text:p>
          </table:table-cell>
          <table:table-cell table:style-name="Tabela1.C3" office:value-type="string">
            <text:p text:style-name="P24">PRM/Imperatriz</text:p>
          </table:table-cell>
          <table:table-cell table:style-name="Tabela1.D3" office:value-type="string">
            <text:p text:style-name="P14"><text:span text:style-name="T12">Gestor de Contrato: </text:span><text:span text:style-name="T10">Francisco de Assis Silva</text:span></text:p>
            <text:p text:style-name="P14"><text:span text:style-name="T12">Gestora de Contrato Substituta: </text:span><text:span text:style-name="T10">Elsenira Mendes</text:span></text:p>
          </table:table-cell>
        </table:table-row>
        <table:table-row table:style-name="Tabela1.1">
          <table:table-cell table:style-name="Tabela1.A17" office:value-type="string">
            <text:p text:style-name="P24">008/2010</text:p>
          </table:table-cell>
          <table:table-cell table:style-name="Tabela1.B4" office:value-type="string">
            <text:p text:style-name="P24">Consórcio Claro Amicel</text:p>
          </table:table-cell>
          <table:table-cell table:style-name="Tabela1.C4" office:value-type="string">
            <text:p text:style-name="P24">PR/MA</text:p>
            <text:p text:style-name="P24">PRM/Bacabal</text:p>
            <text:p text:style-name="P24">PRM/Caxias</text:p>
            <text:p text:style-name="P24">PRM/Imperatriz</text:p>
          </table:table-cell>
          <table:table-cell table:style-name="Tabela1.D4" office:value-type="string">
            <text:p text:style-name="P14"><text:span text:style-name="T12">Gestor de Contrato: </text:span><text:span text:style-name="T10">Márcio </text:span><text:span text:style-name="T11">Santos</text:span></text:p>
            <text:p text:style-name="P15"><text:span text:style-name="T12">Gestor de Contrato Substituto: </text:span><text:span text:style-name="T11">Raimundo Vale</text:span></text:p>
            <text:p text:style-name="P26"/>
            <text:p text:style-name="P33"><text:span text:style-name="T31">Fiscal Documental:</text:span><text:span text:style-name="T21"> Sebastião Remi</text:span></text:p>
            <text:p text:style-name="P33"><text:span text:style-name="T31">Fiscal Documental Substituto: </text:span><text:span text:style-name="T21">Francisco Barros</text:span></text:p>
            <text:p text:style-name="P32"><text:span text:style-name="T11">Fiscal de Contrato PRM/Bacabal:</text:span><text:span text:style-name="T14"> </text:span><text:span text:style-name="T20">Igor Caixeta</text:span><text:span text:style-name="T14"> </text:span></text:p>
            <text:p text:style-name="P32"><text:span text:style-name="T11">Fiscal de Contrato PRM/Caxias:</text:span><text:span text:style-name="T14"> </text:span><text:span text:style-name="T20">Aldemir Neto</text:span></text:p>
            <text:p text:style-name="P32"><text:span text:style-name="T14">Fiscal de Contrato PRM/Imperatriz: </text:span><text:span text:style-name="T20">Francisco de Assis Silva</text:span></text:p>
          </table:table-cell>
        </table:table-row>
        <table:table-row table:style-name="Tabela1.1">
          <table:table-cell table:style-name="Tabela1.A17" office:value-type="string">
            <text:p text:style-name="P24">006/2011</text:p>
          </table:table-cell>
          <table:table-cell table:style-name="Tabela1.B5" office:value-type="string">
            <text:p text:style-name="P24">SH Vigilância e Segurança Ltda.</text:p>
          </table:table-cell>
          <table:table-cell table:style-name="Tabela1.C5" office:value-type="string">
            <text:p text:style-name="P24">PR/MA</text:p>
          </table:table-cell>
          <table:table-cell table:style-name="Tabela1.D5" office:value-type="string">
            <text:p text:style-name="P16"><text:span text:style-name="T12">Gestor de Contrato: </text:span><text:span text:style-name="T15">Lucas Nascimento Azevedo</text:span></text:p>
            <text:p text:style-name="P16"><text:span text:style-name="T12">Gestor de Contrato Substituto:</text:span><text:span text:style-name="T16"> </text:span><text:span text:style-name="T20">Silas Sousa</text:span></text:p>
          </table:table-cell>
        </table:table-row>
        <table:table-row table:style-name="Tabela1.1">
          <table:table-cell table:style-name="Tabela1.A17" office:value-type="string">
            <text:p text:style-name="P24">007/2011</text:p>
          </table:table-cell>
          <table:table-cell table:style-name="Tabela1.B6" office:value-type="string">
            <text:p text:style-name="P24">Mafra Segurança Privada Ltda.</text:p>
          </table:table-cell>
          <table:table-cell table:style-name="Tabela1.C6" office:value-type="string">
            <text:p text:style-name="P24">PRM/Imperatriz</text:p>
          </table:table-cell>
          <table:table-cell table:style-name="Tabela1.D6" office:value-type="string">
            <text:p text:style-name="P34">Gestor de Contrato:<text:span text:style-name="T14"> </text:span><text:span text:style-name="T20">Francisco de Assis Silva</text:span></text:p>
            <text:p text:style-name="P19"><text:span text:style-name="T12">Gestor de Contrato Substituto:</text:span><text:span text:style-name="T16"> </text:span><text:span text:style-name="T20">Elsenira Mendes</text:span></text:p>
          </table:table-cell>
        </table:table-row>
        <table:table-row table:style-name="Tabela1.1">
          <table:table-cell table:style-name="Tabela1.A17" office:value-type="string">
            <text:p text:style-name="P24">008/2011</text:p>
          </table:table-cell>
          <table:table-cell table:style-name="Tabela1.B7" office:value-type="string">
            <text:p text:style-name="P24">CET-SEG Segurança Armada Ltda.</text:p>
          </table:table-cell>
          <table:table-cell table:style-name="Tabela1.C7" office:value-type="string">
            <text:p text:style-name="P24">PRM/Caxias</text:p>
          </table:table-cell>
          <table:table-cell table:style-name="Tabela1.D7" office:value-type="string">
            <text:p text:style-name="P22"><text:span text:style-name="T12">Gestor de Contrato: </text:span><text:span text:style-name="T10">Deodoro Oliveira</text:span></text:p>
            <text:p text:style-name="P22"><text:span text:style-name="T12">Gestor de Contrato Substituto:</text:span><text:span text:style-name="T14"> </text:span><text:span text:style-name="T20">Aldemir Neto</text:span></text:p>
          </table:table-cell>
        </table:table-row>
        <table:table-row table:style-name="Tabela1.1">
          <table:table-cell table:style-name="Tabela1.A17" office:value-type="string">
            <text:p text:style-name="P24">012/2011</text:p>
          </table:table-cell>
          <table:table-cell table:style-name="Tabela1.B8" office:value-type="string">
            <text:p text:style-name="P24">Refrigeração Jesus de Nazaré Ltda.</text:p>
          </table:table-cell>
          <table:table-cell table:style-name="Tabela1.C8" office:value-type="string">
            <text:p text:style-name="P24">PR/MA</text:p>
          </table:table-cell>
          <table:table-cell table:style-name="Tabela1.D8" office:value-type="string">
            <text:p text:style-name="P16"><text:span text:style-name="T12">Gestor de Contrato: </text:span><text:span text:style-name="T15">Raimundo Froz Jr.</text:span></text:p>
            <text:p text:style-name="P16"><text:span text:style-name="T12">Gestor de Contrato Substituto:</text:span><text:span text:style-name="T16"> </text:span><text:span text:style-name="T19">Silas Sousa</text:span></text:p>
          </table:table-cell>
        </table:table-row>
        <table:table-row table:style-name="Tabela1.1">
          <table:table-cell table:style-name="Tabela1.A17" office:value-type="string">
            <text:p text:style-name="P24">014/2011</text:p>
          </table:table-cell>
          <table:table-cell table:style-name="Tabela1.B9" office:value-type="string">
            <text:p text:style-name="P24">Centro de Integração Empresa Escola – CIEE</text:p>
          </table:table-cell>
          <table:table-cell table:style-name="Tabela1.C9" office:value-type="string">
            <text:p text:style-name="P24">PR/MA</text:p>
          </table:table-cell>
          <table:table-cell table:style-name="Tabela1.D9" office:value-type="string">
            <text:p text:style-name="P17"><text:span text:style-name="T12">Gestor de Contrato: </text:span><text:span text:style-name="T16">Luis</text:span><text:span text:style-name="T17"> Rosendo</text:span></text:p>
            <text:p text:style-name="P17"><text:span text:style-name="T12">Gestor de Contrato Substituto:</text:span><text:span text:style-name="T16"> </text:span><text:span text:style-name="T19">Letícia Borges</text:span></text:p>
          </table:table-cell>
        </table:table-row>
        <table:table-row table:style-name="Tabela1.1">
          <table:table-cell table:style-name="Tabela1.A17" office:value-type="string">
            <text:p text:style-name="P24">015/2011</text:p>
          </table:table-cell>
          <table:table-cell table:style-name="Tabela1.B10" office:value-type="string">
            <text:p text:style-name="P24">Thyssenkrupp Elevadores S/A</text:p>
          </table:table-cell>
          <table:table-cell table:style-name="Tabela1.C10" office:value-type="string">
            <text:p text:style-name="P24">PR/MA</text:p>
          </table:table-cell>
          <table:table-cell table:style-name="Tabela1.D10" office:value-type="string">
            <text:p text:style-name="P20"><text:span text:style-name="T12">Gestor de Contrato: </text:span><text:span text:style-name="T15">Raimundo Froz Jr.</text:span></text:p>
            <text:p text:style-name="P20"><text:span text:style-name="T12">Gestor de Contrato Substituto:</text:span><text:span text:style-name="T16"> </text:span><text:span text:style-name="T19">Silas Sousa</text:span></text:p>
          </table:table-cell>
        </table:table-row>
        <text:soft-page-break/>
        <table:table-row table:style-name="Tabela1.1">
          <table:table-cell table:style-name="Tabela1.A17" office:value-type="string">
            <text:p text:style-name="P24">017/2011</text:p>
          </table:table-cell>
          <table:table-cell table:style-name="Tabela1.B11" office:value-type="string">
            <text:p text:style-name="P24">Telemar Norte Leste S/A</text:p>
          </table:table-cell>
          <table:table-cell table:style-name="Tabela1.C11" office:value-type="string">
            <text:p text:style-name="P24">PR/MA</text:p>
            <text:p text:style-name="P24">PRM/Bacabal</text:p>
            <text:p text:style-name="P24">PRM/Caxias</text:p>
            <text:p text:style-name="P24">PRM/Imperatriz</text:p>
          </table:table-cell>
          <table:table-cell table:style-name="Tabela1.D11" office:value-type="string">
            <text:p text:style-name="P16"><text:span text:style-name="T12">Gestor de Contrato: </text:span><text:span text:style-name="T10">Márcio </text:span><text:span text:style-name="T11">Santos</text:span></text:p>
            <text:p text:style-name="P16"><text:span text:style-name="T12">Gestor de Contrato Substituto: </text:span><text:span text:style-name="T11">Raimundo Vale</text:span></text:p>
            <text:p text:style-name="P27"/>
            <text:p text:style-name="P33"><text:span text:style-name="T31">Fiscal Documental:</text:span><text:span text:style-name="T21"> Sebastião Remi</text:span></text:p>
            <text:p text:style-name="P33"><text:span text:style-name="T31">Fiscal Documental Substituto: </text:span><text:span text:style-name="T21">Francisco Barros</text:span></text:p>
            <text:p text:style-name="P31"><text:span text:style-name="T11">Fiscal de Contrato PRM/Bacabal:</text:span><text:span text:style-name="T14"> </text:span><text:span text:style-name="T20">Igor Caixeta</text:span><text:span text:style-name="T14"> </text:span></text:p>
            <text:p text:style-name="P31"><text:span text:style-name="T11">Fiscal de Contrato PRM/Caxias:</text:span><text:span text:style-name="T14"> </text:span><text:span text:style-name="T20">Aldemir Neto</text:span></text:p>
            <text:p text:style-name="P31"><text:span text:style-name="T11">Fiscal de Contrato PRM/Imperatriz:</text:span><text:span text:style-name="T14"> </text:span><text:span text:style-name="T20">Francisco de Assis Silva</text:span></text:p>
          </table:table-cell>
        </table:table-row>
        <table:table-row table:style-name="Tabela1.1">
          <table:table-cell table:style-name="Tabela1.A17" office:value-type="string">
            <text:p text:style-name="P24">018/2011</text:p>
          </table:table-cell>
          <table:table-cell table:style-name="Tabela1.B12" office:value-type="string">
            <text:p text:style-name="P24">Tecnoset Informática Produtos e Serviços Ltda.</text:p>
          </table:table-cell>
          <table:table-cell table:style-name="Tabela1.C12" office:value-type="string">
            <text:p text:style-name="P24">PR/MA</text:p>
            <text:p text:style-name="P24">PRM/Bacabal</text:p>
            <text:p text:style-name="P24">PRM/Caxias</text:p>
            <text:p text:style-name="P24">PRM/Imperatriz</text:p>
          </table:table-cell>
          <table:table-cell table:style-name="Tabela1.D12" office:value-type="string">
            <text:p text:style-name="P16"><text:span text:style-name="T12">Gestor de Contrato: </text:span><text:span text:style-name="T10">Márcio </text:span><text:span text:style-name="T11">Santos</text:span></text:p>
            <text:p text:style-name="P16"><text:span text:style-name="T12">Gestor de Contrato Substituto: </text:span><text:span text:style-name="T11">Raimundo Vale</text:span></text:p>
            <text:p text:style-name="P27"/>
            <text:p text:style-name="P33"><text:span text:style-name="T31">Fiscal Documental:</text:span><text:span text:style-name="T21"> Sebastião Remi</text:span></text:p>
            <text:p text:style-name="P33"><text:span text:style-name="T31">Fiscal Documental Substituto: </text:span><text:span text:style-name="T21">Francisco Barros</text:span></text:p>
            <text:p text:style-name="P32"><text:span text:style-name="T11">Fiscal de Contrato PRM/Bacabal:</text:span><text:span text:style-name="T14"> </text:span><text:span text:style-name="T20">Igor Caixeta</text:span><text:span text:style-name="T14"> </text:span></text:p>
            <text:p text:style-name="P32"><text:span text:style-name="T11">Fiscal de Contrato PRM/Caxias:</text:span><text:span text:style-name="T14"> </text:span><text:span text:style-name="T20">Aldemir Neto</text:span></text:p>
            <text:p text:style-name="P32"><text:span text:style-name="T14">Fiscal de Contrato PRM/Imperatriz: </text:span><text:span text:style-name="T20">Francisco de Assis Silva</text:span></text:p>
          </table:table-cell>
        </table:table-row>
        <table:table-row table:style-name="Tabela1.1">
          <table:table-cell table:style-name="Tabela1.A17" office:value-type="string">
            <text:p text:style-name="P24">003/2012</text:p>
          </table:table-cell>
          <table:table-cell table:style-name="Tabela1.B13" office:value-type="string">
            <text:p text:style-name="P24">Lina Rosa Silva Pereira</text:p>
          </table:table-cell>
          <table:table-cell table:style-name="Tabela1.C13" office:value-type="string">
            <text:p text:style-name="P24">PR/MA</text:p>
          </table:table-cell>
          <table:table-cell table:style-name="Tabela1.D13" office:value-type="string">
            <text:p text:style-name="P20"><text:span text:style-name="T12">Gestor de Contrato: </text:span><text:span text:style-name="T15">Raimundo Froz Jr.</text:span></text:p>
            <text:p text:style-name="P20"><text:span text:style-name="T12">Gestor de Contrato Substituto:</text:span><text:span text:style-name="T16"> </text:span><text:span text:style-name="T19">Silas Sousa</text:span></text:p>
          </table:table-cell>
        </table:table-row>
        <table:table-row table:style-name="Tabela1.1">
          <table:table-cell table:style-name="Tabela1.A17" office:value-type="string">
            <text:p text:style-name="P24">009/2012</text:p>
          </table:table-cell>
          <table:table-cell table:style-name="Tabela1.B14" office:value-type="string">
            <text:p text:style-name="P24">Monica Loiola Coelho Dias</text:p>
          </table:table-cell>
          <table:table-cell table:style-name="Tabela1.C14" office:value-type="string">
            <text:p text:style-name="P24">PRM/Bacabal</text:p>
          </table:table-cell>
          <table:table-cell table:style-name="Tabela1.D14" office:value-type="string">
            <text:p text:style-name="P16"><text:span text:style-name="T12">Gestor de Contrato: </text:span><text:span text:style-name="T15">Maria de Nazaré Melo</text:span></text:p>
            <text:p text:style-name="P16"><text:span text:style-name="T12">Gestor de Contrato Substituto:</text:span><text:span text:style-name="T16"> </text:span><text:span text:style-name="T15">Leonardo Miranda</text:span></text:p>
          </table:table-cell>
        </table:table-row>
        <table:table-row table:style-name="Tabela1.1">
          <table:table-cell table:style-name="Tabela1.A17" office:value-type="string">
            <text:p text:style-name="P24">002/2013</text:p>
          </table:table-cell>
          <table:table-cell table:style-name="Tabela1.B15" office:value-type="string">
            <text:p text:style-name="P24">Tecseg Tecnologia em Segurança Privada Ltda.</text:p>
          </table:table-cell>
          <table:table-cell table:style-name="Tabela1.C15" office:value-type="string">
            <text:p text:style-name="P24">PRM/Bacabal</text:p>
          </table:table-cell>
          <table:table-cell table:style-name="Tabela1.D15" office:value-type="string">
            <text:p text:style-name="P21"><text:span text:style-name="T12">Gestor de Contrato: </text:span><text:span text:style-name="T20">Hammon R. Santos</text:span></text:p>
            <text:p text:style-name="P21"><text:span text:style-name="T12">Gestor de Contrato Substituto:</text:span><text:span text:style-name="T16"> </text:span><text:span text:style-name="T15">Leonardo Miranda</text:span></text:p>
          </table:table-cell>
        </table:table-row>
        <table:table-row table:style-name="Tabela1.1">
          <table:table-cell table:style-name="Tabela1.A17" office:value-type="string">
            <text:p text:style-name="P24">004/2013</text:p>
          </table:table-cell>
          <table:table-cell table:style-name="Tabela1.B16" office:value-type="string">
            <text:p text:style-name="P24">LG Serviços Profissionais Ltda.</text:p>
          </table:table-cell>
          <table:table-cell table:style-name="Tabela1.C16" office:value-type="string">
            <text:p text:style-name="P24">PR/MA</text:p>
          </table:table-cell>
          <table:table-cell table:style-name="Tabela1.D16" office:value-type="string">
            <text:p text:style-name="P16"><text:span text:style-name="T12">Gestor de Contrato: </text:span><text:span text:style-name="T19">Silas Sousa</text:span></text:p>
            <text:p text:style-name="P21"><text:span text:style-name="T12">Gestor de Contrato Substituto:</text:span><text:span text:style-name="T16"> </text:span><text:span text:style-name="T15">Raimundo Froz Jr.</text:span></text:p>
          </table:table-cell>
        </table:table-row>
        <table:table-row table:style-name="Tabela1.1">
          <table:table-cell table:style-name="Tabela1.A17" office:value-type="string">
            <text:p text:style-name="P24">005/2013</text:p>
          </table:table-cell>
          <table:table-cell table:style-name="Tabela1.B17" office:value-type="string">
            <text:p text:style-name="P24">CSG Conservação e Serviços Gerais Ltda.</text:p>
          </table:table-cell>
          <table:table-cell table:style-name="Tabela1.C17" office:value-type="string">
            <text:p text:style-name="P23"><text:span text:style-name="T10">PR</text:span><text:span text:style-name="T23">M/Bacabal</text:span></text:p>
          </table:table-cell>
          <table:table-cell table:style-name="Tabela1.D17" office:value-type="string">
            <text:p text:style-name="P16"><text:span text:style-name="T12">Gestor de Contrato: </text:span><text:span text:style-name="T15">Maria de Nazaré Melo</text:span></text:p>
            <text:p text:style-name="P16"><text:span text:style-name="T12">Gestor de Contrato Substituto:</text:span><text:span text:style-name="T16"> </text:span><text:span text:style-name="T15">Leonardo Miranda</text:span></text:p>
          </table:table-cell>
        </table:table-row>
        <table:table-row table:style-name="Tabela1.1">
          <table:table-cell table:style-name="Tabela1.A38" office:value-type="string">
            <text:p text:style-name="P24">007/2013</text:p>
          </table:table-cell>
          <table:table-cell table:style-name="Tabela1.B18" office:value-type="string">
            <text:p text:style-name="P24">Dorilene Pires de Assis</text:p>
          </table:table-cell>
          <table:table-cell table:style-name="Tabela1.C18" office:value-type="string">
            <text:p text:style-name="P24">PRM/Caxias</text:p>
          </table:table-cell>
          <table:table-cell table:style-name="Tabela1.D18" office:value-type="string">
            <text:p text:style-name="P14"><text:span text:style-name="T12">Gestor de Contrato: </text:span><text:span text:style-name="T10">Deodoro Oliveira</text:span></text:p>
            <text:p text:style-name="P22"><text:span text:style-name="T12">Gestor de Contrato Substituto:</text:span><text:span text:style-name="T14"> </text:span><text:span text:style-name="T20">Aldemir Neto</text:span></text:p>
          </table:table-cell>
        </table:table-row>
        <table:table-row table:style-name="Tabela1.1">
          <table:table-cell table:style-name="Tabela1.A38" office:value-type="string">
            <text:p text:style-name="P24">009/2013</text:p>
          </table:table-cell>
          <table:table-cell table:style-name="Tabela1.B19" office:value-type="string">
            <text:p text:style-name="P24">SH Vigilância e Segurança Ltda.</text:p>
          </table:table-cell>
          <table:table-cell table:style-name="Tabela1.C19" office:value-type="string">
            <text:p text:style-name="P24">PRM/Caxias</text:p>
          </table:table-cell>
          <table:table-cell table:style-name="Tabela1.D19" office:value-type="string">
            <text:p text:style-name="P22"><text:span text:style-name="T12">Gestor de Contrato: </text:span><text:span text:style-name="T10">Deodoro Oliveira</text:span></text:p>
            <text:p text:style-name="P22"><text:span text:style-name="T12">Gestor de Contrato Substituto:</text:span><text:span text:style-name="T14"> </text:span><text:span text:style-name="T20">Aldemir Neto</text:span></text:p>
          </table:table-cell>
        </table:table-row>
        <table:table-row table:style-name="Tabela1.1">
          <table:table-cell table:style-name="Tabela1.A38" office:value-type="string">
            <text:p text:style-name="P24">012/2013</text:p>
          </table:table-cell>
          <table:table-cell table:style-name="Tabela1.B20" office:value-type="string">
            <text:p text:style-name="P24">Natal Construções Ltda.</text:p>
          </table:table-cell>
          <table:table-cell table:style-name="Tabela1.C20" office:value-type="string">
            <text:p text:style-name="P24">PRM/Imperatriz</text:p>
          </table:table-cell>
          <table:table-cell table:style-name="Tabela1.D20" office:value-type="string">
            <text:p text:style-name="P34">Gestor de Contrato:<text:span text:style-name="T14"> </text:span><text:span text:style-name="T20">Francisco de Assis Silva</text:span></text:p>
            <text:p text:style-name="P22"><text:span text:style-name="T12">Gestor de Contrato Substituto:</text:span><text:span text:style-name="T16"> </text:span><text:span text:style-name="T20">Elsenira Mendes</text:span></text:p>
          </table:table-cell>
        </table:table-row>
        <table:table-row table:style-name="Tabela1.1">
          <table:table-cell table:style-name="Tabela1.A38" office:value-type="string">
            <text:p text:style-name="P24">014/2013</text:p>
          </table:table-cell>
          <table:table-cell table:style-name="Tabela1.B21" office:value-type="string">
            <text:p text:style-name="P24">CSG Conservação e Serviços Gerais Ltda.</text:p>
          </table:table-cell>
          <table:table-cell table:style-name="Tabela1.C21" office:value-type="string">
            <text:p text:style-name="P28">PRM/Caxias</text:p>
            <text:p text:style-name="P24">PRM/Imperatriz </text:p>
          </table:table-cell>
          <table:table-cell table:style-name="Tabela1.D21" office:value-type="string">
            <text:p text:style-name="P14"><text:span text:style-name="T24">– </text:span><text:span text:style-name="T10">PRM/Caxias</text:span></text:p>
            <text:p text:style-name="P14"><text:span text:style-name="T12">Gestor de Contrato: </text:span><text:span text:style-name="T10">Deodoro Oliveira</text:span></text:p>
            <text:p text:style-name="P22"><text:span text:style-name="T12">Gestor de Contrato Substituto:</text:span><text:span text:style-name="T14"> </text:span><text:span text:style-name="T20">Aldemir Neto</text:span></text:p>
            <text:p text:style-name="P25"/>
            <text:p text:style-name="P18"><text:span text:style-name="T24">– </text:span><text:span text:style-name="T10">PRM/Imperatriz</text:span></text:p>
            <text:p text:style-name="P14"><text:span text:style-name="T12">Gestor de Contrato: </text:span><text:span text:style-name="T10">Francisco de Assis Silva</text:span></text:p>
            <text:p text:style-name="P14"><text:span text:style-name="T12">Gestora de Contrato Substituta: </text:span><text:span text:style-name="T10">Elsenira Mendes</text:span></text:p>
          </table:table-cell>
        </table:table-row>
        <table:table-row table:style-name="Tabela1.1">
          <table:table-cell table:style-name="Tabela1.A38" office:value-type="string">
            <text:p text:style-name="P13">2013NE<text:line-break/>000182</text:p>
          </table:table-cell>
          <table:table-cell table:style-name="Tabela1.B22" office:value-type="string">
            <text:p text:style-name="P13">Editora Revista <text:span text:style-name="T23">d</text:span>os Tribunais Ltda.</text:p>
          </table:table-cell>
          <table:table-cell table:style-name="Tabela1.C22" office:value-type="string">
            <text:p text:style-name="P11">PR/MA<text:line-break/></text:p>
          </table:table-cell>
          <table:table-cell table:style-name="Tabela1.D22" office:value-type="string">
            <text:p text:style-name="P9"><text:span text:style-name="T1">Gestora de Contrato:</text:span> Valéria Monteiro Fernandes</text:p>
            <text:p text:style-name="P10"><text:span text:style-name="T1">Gestora de Contrato </text:span><text:span text:style-name="T2">Substituta</text:span><text:span text:style-name="T1">:</text:span> <text:span text:style-name="T23"><text:s/>Flor de Lis </text:span><text:span text:style-name="T30">Rocha</text:span></text:p>
          </table:table-cell>
        </table:table-row>
        <table:table-row table:style-name="Tabela1.1">
          <table:table-cell table:style-name="Tabela1.A38" office:value-type="string">
            <text:p text:style-name="P13">2013NE<text:line-break/>000183</text:p>
          </table:table-cell>
          <table:table-cell table:style-name="Tabela1.B23" office:value-type="string">
            <text:p text:style-name="P13">Editora <text:span text:style-name="T23">Fórum</text:span> Ltda.</text:p>
          </table:table-cell>
          <table:table-cell table:style-name="Tabela1.C23" office:value-type="string">
            <text:p text:style-name="P11">PR/MA</text:p>
          </table:table-cell>
          <table:table-cell table:style-name="Tabela1.D23" office:value-type="string">
            <text:p text:style-name="P9"><text:span text:style-name="T1">Gestora de Contrato:</text:span> Valéria Monteiro Fernandes</text:p>
            <text:p text:style-name="P10"><text:span text:style-name="T1">Gestora de Contrato </text:span><text:span text:style-name="T2">Substituta</text:span><text:span text:style-name="T1">:</text:span> <text:span text:style-name="T23"><text:s/>Flor de Lis </text:span><text:span text:style-name="T30">Rocha</text:span></text:p>
          </table:table-cell>
        </table:table-row>
        <table:table-row table:style-name="Tabela1.1">
          <table:table-cell table:style-name="Tabela1.A38" office:value-type="string">
            <text:p text:style-name="P13">2013NE<text:line-break/>000184</text:p>
          </table:table-cell>
          <table:table-cell table:style-name="Tabela1.B24" office:value-type="string">
            <text:p text:style-name="P13">I<text:span text:style-name="T23">OB</text:span> Informações Objetivas Publicações Jurídicas</text:p>
          </table:table-cell>
          <table:table-cell table:style-name="Tabela1.C24" office:value-type="string">
            <text:p text:style-name="P11">PR/MA</text:p>
          </table:table-cell>
          <table:table-cell table:style-name="Tabela1.D24" office:value-type="string">
            <text:p text:style-name="P9"><text:span text:style-name="T1">Gestora de Contrato:</text:span> Valéria Monteiro Fernandes</text:p>
            <text:p text:style-name="P10"><text:span text:style-name="T1">Gestora de Contrato </text:span><text:span text:style-name="T2">Substituta</text:span><text:span text:style-name="T1">:</text:span> <text:span text:style-name="T23"><text:s/>Flor de Lis </text:span><text:span text:style-name="T30">Rocha</text:span></text:p>
          </table:table-cell>
        </table:table-row>
        <table:table-row table:style-name="Tabela1.1">
          <table:table-cell table:style-name="Tabela1.A38" office:value-type="string">
            <text:p text:style-name="P13">2013NE<text:line-break/>000335</text:p>
          </table:table-cell>
          <table:table-cell table:style-name="Tabela1.B25" office:value-type="string">
            <text:p text:style-name="P13">Empresa Pacotilha S.A.</text:p>
          </table:table-cell>
          <table:table-cell table:style-name="Tabela1.C25" office:value-type="string">
            <text:p text:style-name="P11">PR/MA</text:p>
          </table:table-cell>
          <table:table-cell table:style-name="Tabela1.D25" office:value-type="string">
            <text:p text:style-name="P9"><text:span text:style-name="T1">Gestora de Contrato:</text:span> Valéria Monteiro Fernandes</text:p>
            <text:p text:style-name="P10"><text:span text:style-name="T1">Gestora de Contrato </text:span><text:span text:style-name="T2">Substituta</text:span><text:span text:style-name="T1">:</text:span> <text:span text:style-name="T23"><text:s/>Flor de Lis </text:span><text:span text:style-name="T30">Rocha</text:span></text:p>
          </table:table-cell>
        </table:table-row>
        <table:table-row table:style-name="Tabela1.1">
          <table:table-cell table:style-name="Tabela1.A38" office:value-type="string">
            <text:p text:style-name="P13">2013NE<text:line-break/>000378</text:p>
          </table:table-cell>
          <table:table-cell table:style-name="Tabela1.B26" office:value-type="string">
            <text:p text:style-name="P13">Empresa Pacotilha S.A.</text:p>
          </table:table-cell>
          <table:table-cell table:style-name="Tabela1.C26" office:value-type="string">
            <text:p text:style-name="P12">PR/MA</text:p>
            <text:p text:style-name="P12">PRM/Imperatriz</text:p>
          </table:table-cell>
          <table:table-cell table:style-name="Tabela1.D26" office:value-type="string">
            <text:p text:style-name="P9"><text:span text:style-name="T1">Gestora de Contrato:</text:span> Valéria Monteiro Fernandes</text:p>
            <text:p text:style-name="P9"><text:span text:style-name="T1">Gestora de Contrato </text:span><text:span text:style-name="T2">Substituta</text:span><text:span text:style-name="T1">:</text:span> <text:span text:style-name="T23">Flor de Lis </text:span><text:span text:style-name="T30">Rocha</text:span><text:line-break/></text:p>
            <text:p text:style-name="P9"><text:span text:style-name="T13">Fiscal de Contrato PRM/Imperatriz: </text:span><text:span text:style-name="T1"><text:s/></text:span><text:span text:style-name="T3">Francisco de Assis Silva</text:span></text:p>
          </table:table-cell>
        </table:table-row>
        <table:table-row table:style-name="Tabela1.1">
          <table:table-cell table:style-name="Tabela1.A38" office:value-type="string">
            <text:p text:style-name="P13">2013NE<text:line-break/>000448</text:p>
          </table:table-cell>
          <table:table-cell table:style-name="Tabela1.B27" office:value-type="string">
            <text:p text:style-name="P13">Empresa Folha <text:span text:style-name="T23">d</text:span>a Manhã S.A.</text:p>
          </table:table-cell>
          <table:table-cell table:style-name="Tabela1.C27" office:value-type="string">
            <text:p text:style-name="P11">PR/MA</text:p>
          </table:table-cell>
          <table:table-cell table:style-name="Tabela1.D27" office:value-type="string">
            <text:p text:style-name="P9"><text:span text:style-name="T1">Gestora de Contrato:</text:span> Valéria Monteiro Fernandes</text:p>
            <text:p text:style-name="P10"><text:span text:style-name="T1">Gestora de Contrato </text:span><text:span text:style-name="T2">Substituta</text:span><text:span text:style-name="T1">:</text:span> <text:span text:style-name="T23"><text:s/>Flor de Lis </text:span><text:span text:style-name="T30">Rocha</text:span></text:p>
          </table:table-cell>
        </table:table-row>
        <table:table-row table:style-name="Tabela1.1">
          <table:table-cell table:style-name="Tabela1.A38" office:value-type="string">
            <text:p text:style-name="P13">A<text:span text:style-name="T29">RP </text:span>Nº 002/2012</text:p>
          </table:table-cell>
          <table:table-cell table:style-name="Tabela1.B28" office:value-type="string">
            <text:p text:style-name="P13">Marazul Comercial Gasóleos <text:s/><text:span text:style-name="T31">e</text:span> Peças Ltda.</text:p>
          </table:table-cell>
          <table:table-cell table:style-name="Tabela1.C28" office:value-type="string">
            <text:p text:style-name="P13">PR/MA</text:p>
          </table:table-cell>
          <table:table-cell table:style-name="Tabela1.D28" office:value-type="string">
            <text:p text:style-name="P20"><text:span text:style-name="T12">Gestor de Contrato: </text:span><text:span text:style-name="T18">João Crisóstomo Pereira</text:span></text:p>
            <text:p text:style-name="P35"><text:span text:style-name="T12">Gestor de Contrato Substituto:</text:span><text:span text:style-name="T16"> </text:span><text:span text:style-name="T18">Lucas Nascimento</text:span></text:p>
          </table:table-cell>
        </table:table-row>
        <table:table-row table:style-name="Tabela1.1">
          <table:table-cell table:style-name="Tabela1.A38" office:value-type="string">
            <text:p text:style-name="P13">A<text:span text:style-name="T29">RP </text:span>N° 03/2012</text:p>
          </table:table-cell>
          <table:table-cell table:style-name="Tabela1.B29" office:value-type="string">
            <text:p text:style-name="P13">J.F. Rocha Santos</text:p>
          </table:table-cell>
          <table:table-cell table:style-name="Tabela1.C29" office:value-type="string">
            <text:p text:style-name="P13">PR/MA</text:p>
          </table:table-cell>
          <table:table-cell table:style-name="Tabela1.D29" office:value-type="string">
            <text:p text:style-name="P20"><text:span text:style-name="T12">Gestor de Contrato:</text:span><text:span text:style-name="T18"> </text:span><text:span text:style-name="T22">Joel Magno C. Santos</text:span></text:p>
            <text:p text:style-name="P37"><text:span text:style-name="T1">Gestor de Contrato Substituto:</text:span><text:span text:style-name="T7"> </text:span><text:span text:style-name="T8">Márcio Rogério Borges</text:span></text:p>
          </table:table-cell>
        </table:table-row>
        <text:soft-page-break/>
        <table:table-row table:style-name="Tabela1.1">
          <table:table-cell table:style-name="Tabela1.A38" office:value-type="string">
            <text:p text:style-name="P13">2013NE<text:line-break/>000001</text:p>
          </table:table-cell>
          <table:table-cell table:style-name="Tabela1.B30" office:value-type="string">
            <text:p text:style-name="P13">Maria <text:span text:style-name="T31">d</text:span>a Conceição<text:line-break/>Machado <text:span text:style-name="T31">d</text:span>e Abreu</text:p>
          </table:table-cell>
          <table:table-cell table:style-name="Tabela1.C30" office:value-type="string">
            <text:p text:style-name="P13">PRM/Bacabal</text:p>
          </table:table-cell>
          <table:table-cell table:style-name="Tabela1.D30" office:value-type="string">
            <text:p text:style-name="P20"><text:span text:style-name="T12">Gestor de Contrato: </text:span><text:span text:style-name="T15">Maria de Nazaré Melo</text:span></text:p>
            <text:p text:style-name="P35"><text:span text:style-name="T12">Gestor de Contrato Substituto:</text:span><text:span text:style-name="T16"> </text:span><text:span text:style-name="T15">Leonardo Miranda</text:span></text:p>
          </table:table-cell>
        </table:table-row>
        <table:table-row table:style-name="Tabela1.1">
          <table:table-cell table:style-name="Tabela1.A38" office:value-type="string">
            <text:p text:style-name="P13">2013NE<text:line-break/>000008</text:p>
          </table:table-cell>
          <table:table-cell table:style-name="Tabela1.B31" office:value-type="string">
            <text:p text:style-name="P13">Posto Liberdade Ltda.</text:p>
          </table:table-cell>
          <table:table-cell table:style-name="Tabela1.C31" office:value-type="string">
            <text:p text:style-name="P13">PRM/Bacabal</text:p>
          </table:table-cell>
          <table:table-cell table:style-name="Tabela1.D31" office:value-type="string">
            <text:p text:style-name="P20"><text:span text:style-name="T12">Gestor de Contrato: </text:span><text:span text:style-name="T15">Maria de Nazaré Melo</text:span></text:p>
            <text:p text:style-name="P35"><text:span text:style-name="T12">Gestor de Contrato Substituto:</text:span><text:span text:style-name="T16"> </text:span><text:span text:style-name="T15">Leonardo Miranda</text:span></text:p>
          </table:table-cell>
        </table:table-row>
        <table:table-row table:style-name="Tabela1.1">
          <table:table-cell table:style-name="Tabela1.A38" office:value-type="string">
            <text:p text:style-name="P13">2013NE<text:line-break/>000009</text:p>
          </table:table-cell>
          <table:table-cell table:style-name="Tabela1.B32" office:value-type="string">
            <text:p text:style-name="P13">JP Com<text:span text:style-name="T31">é</text:span>rcio <text:span text:style-name="T31">e</text:span> Derivados <text:span text:style-name="T31">d</text:span>e Petr<text:span text:style-name="T31">ó</text:span>leo Ltda.</text:p>
          </table:table-cell>
          <table:table-cell table:style-name="Tabela1.C32" office:value-type="string">
            <text:p text:style-name="P13">PRM/Imperatriz</text:p>
          </table:table-cell>
          <table:table-cell table:style-name="Tabela1.D32" office:value-type="string">
            <text:p text:style-name="P20"><text:span text:style-name="T12">Gestor de Contrato: </text:span><text:span text:style-name="T10">Francisco de Assis Silva</text:span></text:p>
            <text:p text:style-name="P35"><text:span text:style-name="T12">Gestora de Contrato Substituta: </text:span><text:span text:style-name="T10">Elsenira Mendes</text:span></text:p>
          </table:table-cell>
        </table:table-row>
        <table:table-row table:style-name="Tabela1.1">
          <table:table-cell table:style-name="Tabela1.A38" office:value-type="string">
            <text:p text:style-name="P13">2013NE<text:line-break/>000063</text:p>
          </table:table-cell>
          <table:table-cell table:style-name="Tabela1.B33" office:value-type="string">
            <text:p text:style-name="P13">Companhia <text:span text:style-name="T32">d</text:span>e Saneamento Ambiental <text:span text:style-name="T32">d</text:span>o Maranhão</text:p>
          </table:table-cell>
          <table:table-cell table:style-name="Tabela1.C33" office:value-type="string">
            <text:p text:style-name="P13">PRM/Imperatriz</text:p>
          </table:table-cell>
          <table:table-cell table:style-name="Tabela1.D33" office:value-type="string">
            <text:p text:style-name="P20"><text:span text:style-name="T12">Gestor de Contrato: </text:span><text:span text:style-name="T10">Francisco de Assis Silva</text:span></text:p>
            <text:p text:style-name="P35"><text:span text:style-name="T12">Gestora de Contrato Substituta: </text:span><text:span text:style-name="T10">Elsenira Mendes</text:span></text:p>
          </table:table-cell>
        </table:table-row>
        <table:table-row table:style-name="Tabela1.1">
          <table:table-cell table:style-name="Tabela1.A38" office:value-type="string">
            <text:p text:style-name="P13">2013NE<text:line-break/>000064</text:p>
          </table:table-cell>
          <table:table-cell table:style-name="Tabela1.B34" office:value-type="string">
            <text:p text:style-name="P13"><text:s/>F.A.W. Comércio <text:span text:style-name="T32">d</text:span>e Bebidas</text:p>
          </table:table-cell>
          <table:table-cell table:style-name="Tabela1.C34" office:value-type="string">
            <text:p text:style-name="P13">PRM/Imperatriz</text:p>
          </table:table-cell>
          <table:table-cell table:style-name="Tabela1.D34" office:value-type="string">
            <text:p text:style-name="P20"><text:span text:style-name="T12">Gestor de Contrato: </text:span><text:span text:style-name="T10">Francisco de Assis Silva</text:span></text:p>
            <text:p text:style-name="P35"><text:span text:style-name="T12">Gestora de Contrato Substituta: </text:span><text:span text:style-name="T10">Elsenira Mendes</text:span></text:p>
          </table:table-cell>
        </table:table-row>
        <table:table-row table:style-name="Tabela1.1">
          <table:table-cell table:style-name="Tabela1.A38" office:value-type="string">
            <text:p text:style-name="P13">2013NE<text:line-break/>000065</text:p>
          </table:table-cell>
          <table:table-cell table:style-name="Tabela1.B35" office:value-type="string">
            <text:p text:style-name="P13">Serviço Autônomo <text:span text:style-name="T32">d</text:span>e <text:span text:style-name="T32">Á</text:span>gua <text:span text:style-name="T32">e</text:span> Esgoto <text:span text:style-name="T32">de </text:span>Caxias</text:p>
          </table:table-cell>
          <table:table-cell table:style-name="Tabela1.C35" office:value-type="string">
            <text:p text:style-name="P13">PRM/Caxias</text:p>
          </table:table-cell>
          <table:table-cell table:style-name="Tabela1.D35" office:value-type="string">
            <text:p text:style-name="P20"><text:span text:style-name="T12">Gestor de Contrato: </text:span><text:span text:style-name="T10">Deodoro Oliveira</text:span></text:p>
            <text:p text:style-name="P36"><text:span text:style-name="T12">Gestor de Contrato Substituto:</text:span><text:span text:style-name="T14"> </text:span><text:span text:style-name="T20">Aldemir Neto</text:span></text:p>
          </table:table-cell>
        </table:table-row>
        <table:table-row table:style-name="Tabela1.1">
          <table:table-cell table:style-name="Tabela1.A38" office:value-type="string">
            <text:p text:style-name="P13">2013NE<text:line-break/>000067<text:line-break/>2013NE<text:line-break/>000068</text:p>
          </table:table-cell>
          <table:table-cell table:style-name="Tabela1.B36" office:value-type="string">
            <text:p text:style-name="P13">Companhia Energética <text:span text:style-name="T32">d</text:span>o Maranhão</text:p>
          </table:table-cell>
          <table:table-cell table:style-name="Tabela1.C36" office:value-type="string">
            <text:p text:style-name="P13">PR/MA</text:p>
          </table:table-cell>
          <table:table-cell table:style-name="Tabela1.D36" office:value-type="string">
            <text:p text:style-name="P20"><text:span text:style-name="T12">Gestor de Contrato: </text:span><text:span text:style-name="T15">Raimundo Froz Jr.</text:span></text:p>
            <text:p text:style-name="P35"><text:span text:style-name="T12">Gestor de Contrato Substituto:</text:span><text:span text:style-name="T16"> </text:span><text:span text:style-name="T18">Sebastião Remi</text:span></text:p>
          </table:table-cell>
        </table:table-row>
        <table:table-row table:style-name="Tabela1.1">
          <table:table-cell table:style-name="Tabela1.A38" office:value-type="string">
            <text:p text:style-name="P13">2013NE<text:line-break/>000244</text:p>
          </table:table-cell>
          <table:table-cell table:style-name="Tabela1.B37" office:value-type="string">
            <text:p text:style-name="P13">RM Macedo Filho</text:p>
          </table:table-cell>
          <table:table-cell table:style-name="Tabela1.C37" office:value-type="string">
            <text:p text:style-name="P13">PRM/Bacabal</text:p>
          </table:table-cell>
          <table:table-cell table:style-name="Tabela1.D37" office:value-type="string">
            <text:p text:style-name="P20"><text:span text:style-name="T12">Gestor de Contrato: </text:span><text:span text:style-name="T15">Maria de Nazaré Melo</text:span></text:p>
            <text:p text:style-name="P35"><text:span text:style-name="T12">Gestor de Contrato Substituto:</text:span><text:span text:style-name="T16"> </text:span><text:span text:style-name="T15">Leonardo Miranda</text:span></text:p>
          </table:table-cell>
        </table:table-row>
        <table:table-row table:style-name="Tabela1.1">
          <table:table-cell table:style-name="Tabela1.A38" office:value-type="string">
            <text:p text:style-name="P13">2013NE<text:line-break/>000242</text:p>
          </table:table-cell>
          <table:table-cell table:style-name="Tabela1.B38" office:value-type="string">
            <text:p text:style-name="P13">Capemisa Seguradora <text:span text:style-name="T32">d</text:span>e Vida <text:span text:style-name="T32">e</text:span> Previd<text:span text:style-name="T32">ê</text:span>ncia </text:p>
          </table:table-cell>
          <table:table-cell table:style-name="Tabela1.C38" office:value-type="string">
            <text:p text:style-name="P13">PR/MA</text:p>
          </table:table-cell>
          <table:table-cell table:style-name="Tabela1.D38" office:value-type="string">
            <text:p text:style-name="P20"><text:span text:style-name="T12">Gestor de Contrato: </text:span><text:span text:style-name="T18">Letícia Borges</text:span></text:p>
            <text:p text:style-name="P35"><text:span text:style-name="T12">Gestor de Contrato Substituto:</text:span><text:span text:style-name="T16"> </text:span><text:span text:style-name="T18">Luis Rosendo</text:span></text:p>
          </table:table-cell>
        </table:table-row>
      </table:table>
      <text:p text:style-name="P4"/>
      <text:p text:style-name="P38">Art. 2º Para efeitos deste Ato considera-se:</text:p>
      <text:list xml:id="list34581651" text:style-name="Numbering_20_4">
        <text:list-item text:start-value="1">
          <text:p text:style-name="P42">Unidade Gestora de Atuação (U.G.): unidade onde o objeto do contrato é executado;</text:p>
        </text:list-item>
        <text:list-item>
          <text:p text:style-name="P43">Gestor de Contrato: servidor formalmente designado pela administração para acompanhar, controlar e fiscalizar a execução de contrato administrativo celebrado pela PR/MA, objetivando assegurar o cumprimento das obrigações previstas no instrumento convocatório do contrato;</text:p>
        </text:list-item>
        <text:list-item>
          <text:p text:style-name="P44"><text:span text:style-name="T4">Fiscal de Contrato: servidor formalmente designado pela administração para reportar ao Gestor de Contrato, tempestivamente, nos termos da <text:s/></text:span><text:span text:style-name="T5">Portaria SG nº 791, de 04 de outubro de 2004, </text:span><text:span text:style-name="T4">as irregularidades de execução contratual constatadas, por meio de fiscalização periódica </text:span><text:span text:style-name="T6">na U.G. em que desempenha suas funções</text:span><text:span text:style-name="T4">;</text:span></text:p>
        </text:list-item>
        <text:list-item>
          <text:p text:style-name="P45">Fiscal Documental: servidor formalmente designado pela administração para controlar a vigência do contrato e instruir os processos administrativos referentes a pagamento de faturas/notas fiscais do contrato.</text:p>
        </text:list-item>
      </text:list>
      <text:p text:style-name="P3">Art. <text:span text:style-name="T28">3</text:span><text:span text:style-name="T9">º</text:span> <text:span text:style-name="T11">Esta Portaria entra em vigor na data de sua publicação, </text:span><text:span text:style-name="T28">dispensando os servidores anteriormente designados para os trabalhos de gestão ou fiscalização contratual em ato anterior e </text:span><text:span text:style-name="T11">revogando as disposições em contrário.</text:span></text:p>
      <text:p text:style-name="P2"/>
      <text:p text:style-name="P39">CAROLINA DA HORA MESQUITA HÖHN</text:p>
      <text:p text:style-name="P39"/>
      <text:p text:style-name="P40"><text:a xlink:type="simple" xlink:href="http://bibliotecadigital.mpf.mp.br/xmlui/bitstream/handle/123456789/6942/DMPF-ADMINISTRATIVO-2014-01-17_012.pdf?sequence=1"><text:span text:style-name="T35">Publicado no DMPF-e, n. 1</text:span></text:a><text:a xlink:type="simple" xlink:href="http://bibliotecadigital.mpf.mp.br/xmlui/bitstream/handle/123456789/6942/DMPF-ADMINISTRATIVO-2014-01-17_012.pdf?sequence=1"><text:span text:style-name="T36">2</text:span></text:a><text:a xlink:type="simple" xlink:href="http://bibliotecadigital.mpf.mp.br/xmlui/bitstream/handle/123456789/6942/DMPF-ADMINISTRATIVO-2014-01-17_012.pdf?sequence=1"><text:span text:style-name="T35">, Administrativo, de 20/01/2014, p. 17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21cm" style:contextual-spacing="false" fo:line-height="125%" fo:text-align="justify" style:justify-single-word="false" fo:text-indent="2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cisos" style:family="paragraph" style:parent-style-name="Standard" style:list-style-name="Numbering_20_4" style:master-page-name="">
      <style:paragraph-properties fo:margin="100%" fo:margin-left="0cm" fo:margin-right="0cm" fo:margin-top="0cm" fo:margin-bottom="0cm" style:contextual-spacing="false" fo:text-indent="2.499cm" style:auto-text-indent="false" style:page-number="auto" text:number-lines="true" text:line-number="1"/>
    </style:style>
    <style:style style:name="Identificação_20_do_20_Órgão" style:display-name="Identificação do Órgão" style:family="paragraph" style:parent-style-name="Caption">
      <style:paragraph-properties fo:margin="100%" fo:margin-left="0cm" fo:margin-right="0cm" fo:margin-top="0cm" fo:margin-bottom="0.21cm" style:contextual-spacing="false" fo:text-align="center" style:justify-single-word="false" fo:text-indent="0cm" style:auto-text-indent="false"/>
      <style:text-properties style:font-name="Times New Roman" fo:font-size="12pt" fo:font-style="normal" fo:font-weight="bold" style:font-size-asian="12pt" style:font-size-complex="12pt"/>
    </style:style>
    <style:style style:name="Ementa" style:family="paragraph" style:parent-style-name="Identificação_20_do_20_Órgão">
      <style:paragraph-properties fo:margin="100%" fo:margin-left="7.999cm" fo:margin-right="0cm" fo:margin-top="0cm" fo:margin-bottom="0cm" style:contextual-spacing="false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Footer" style:family="paragraph" style:parent-style-name="Standard" style:class="extra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.5pt"/>
    </style:style>
    <style:style style:name="Fecho" style:family="paragraph" style:parent-style-name="Standard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svg:width="3.581cm" fo:min-height="0.041cm" text:anchor-type="paragraph" svg:x="0.132cm" svg:y="0cm"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style:shadow="none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4" style:display-name="Numbering 4">
      <text:list-level-style-number text:level="1" text:style-name="Numbering_20_Symbols" style:num-suffix=" -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 -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 -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 -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 -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 -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 -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 -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 -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 -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nardo Silveira</meta:initial-creator>
    <meta:creation-date>2013-03-14T19:10:54.57</meta:creation-date>
    <dc:date>2014-04-03T14:44:34.42</dc:date>
    <meta:editing-duration>PT8H48M41S</meta:editing-duration>
    <meta:editing-cycles>58</meta:editing-cycles>
    <meta:generator>LibreOffice/3.6$Windows_x86 LibreOffice_project/e29a214-2bbed72-0621de6-a97528c-8f066d</meta:generator>
    <meta:printed-by>Leonardo Silveira</meta:printed-by>
    <meta:print-date>2013-09-20T13:58:09.41</meta:print-date>
    <meta:document-statistic meta:table-count="1" meta:image-count="1" meta:object-count="0" meta:page-count="3" meta:paragraph-count="235" meta:word-count="1191" meta:character-count="8218" meta:non-whitespace-character-count="7250"/>
  </office:meta>
</office:document-meta>
</file>