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style:text-outline="false" style:text-line-through-style="none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0729/2015</text:span></text:p>
      <text:p text:style-name="P10"/>
      <text:p text:style-name="P15"/>
      <text:p text:style-name="P15"/>
      <text:p text:style-name="P16"><text:span text:style-name="T7">PORTARIA </text:span><text:span text:style-name="T2">Nº 9, de 12</text:span><text:span text:style-name="T7"> de janeiro de 2015.</text:span></text:p>
      <text:p text:style-name="P17"/>
      <text:p text:style-name="P18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<text:span text:style-name="T4">Designar o Dr. </text:span><text:span text:style-name="T5">ANDRÉ DE VASCONCELOS DIAS</text:span><text:span text:style-name="T11"> </text:span><text:span text:style-name="T4">para substituir no 1º Ofício da PRM Montes Claros/MG, no período de 26/01/2015 a 04/02/2015, em razão de férias do titular, 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6722/DMPF-ADMINISTRATIVO-2015-01-14_009.pdf?sequence=1">Publicado no DMPF-e, n. 9, 15 jan. 2015. Caderno administrativo, p. 13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47:56.20</dc:date>
    <meta:editing-duration>PT16H19M32S</meta:editing-duration>
    <meta:editing-cycles>48</meta:editing-cycles>
    <meta:generator>BrOffice.org/3.2$Win32 OpenOffice.org_project/320m18$Build-9502</meta:generator>
    <meta:print-date>2014-12-19T10:49:04.04</meta:print-date>
    <meta:document-statistic meta:table-count="0" meta:image-count="1" meta:object-count="0" meta:page-count="1" meta:paragraph-count="15" meta:word-count="133" meta:character-count="873"/>
    <dc:creator>PGR PGR</dc:creator>
  </office:meta>
</office:document-meta>
</file>