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margin-top="0cm" fo:margin-bottom="0.212cm" fo:line-height="0.459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1.69cm" fo:margin-bottom="5.001cm" fo:line-height="0.459cm" fo:text-align="start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4" style:family="paragraph" style:parent-style-name="Portaria" style:master-page-name="Standard">
      <style:paragraph-properties fo:margin-left="0cm" fo:margin-right="0cm" fo:margin-top="1.27cm" fo:margin-bottom="0.212cm" fo:line-height="0.459cm" fo:text-indent="2.501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Aristides">
      <style:paragraph-properties fo:margin-top="1.69cm" fo:margin-bottom="5.001cm" fo:line-height="0.459cm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Arial" fo:font-size="10pt" fo:letter-spacing="normal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3" style:family="text">
      <style:text-properties style:use-window-font-color="true" style:font-name="Arial" fo:font-size="10pt" fo:letter-spacing="normal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style:use-window-font-color="true" style:font-name="Arial" fo:font-size="10pt" fo:letter-spacing="normal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  <style:style style:name="T7" style:family="text">
      <style:text-properties fo:font-variant="normal" fo:text-transform="none" fo:color="#404040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.º 4 DE 4 DE JANEIRO DE 2011 <text:s text:c="2"/></text:p>
      <text:p text:style-name="P1"><text:tab/>O PROCURADOR-GERAL DA REPÚBLICA, no uso de suas atribuições e tendo em vista a deliberação do CSMPF na 7ª Sessão Extraordinária, realizada em 13 de dezembro de 2010 (Processo CSMPF nº 1.00.001.000151/2010-82), resolve:</text:p>
      <text:p text:style-name="P2"><text:span text:style-name="T1"><text:tab/></text:span><text:span text:style-name="T2">Autorizar o afastamento temporário de suas funções institucionais e do País, com ônus limitado, do Procurador Regional da República HUMBERTO JACQUES DE MEDEIROS, lotado na </text:span><text:span text:style-name="T5">Procuradoria Regional da República da 4ª Região</text:span><text:span text:style-name="T2">, para frequentar curso de Doutorado na Universidade de Roma Tre</text:span><text:span text:style-name="T4">, Itália, pelo prazo de 2 anos, a partir de 1º de janeiro de 2011</text:span><text:span text:style-name="T3">, computadas no período as férias regulamentares.</text:span></text:p>
      <text:p text:style-name="P5">ROBERTO MONTEIRO GURGEL SANTOS</text:p>
      <text:p text:style-name="P3"><text:span text:style-name="Strong_20_Emphasis"><text:span text:style-name="T7"/></text:span></text:p>
      <text:p text:style-name="P3"><text:a xlink:type="simple" xlink:href="http://bibliotecadigital.mpf.mp.br/xmlui/bitstream/handle/123456789/3950/DO2_2011_01_05.pdf?sequence=1"><text:span text:style-name="Strong_20_Emphasis"><text:span text:style-name="T7">Publicado no Diário Oficial da União nº 3 de 05/01/2011, seção 2, página 41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01cm" style:type="center"/>
          <style:tab-stop style:position="16.6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.2cm" fo:margin-right="2.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4-06T09:45:00</meta:creation-date>
    <dc:date>2014-01-16T19:26:32.29</dc:date>
    <meta:print-date>2009-09-03T19:07:43</meta:print-date>
    <dc:language>pt-BR</dc:language>
    <meta:editing-cycles>38</meta:editing-cycles>
    <meta:editing-duration>PT02H24M11S</meta:editing-duration>
    <meta:document-statistic meta:table-count="0" meta:image-count="0" meta:object-count="0" meta:page-count="1" meta:paragraph-count="5" meta:word-count="123" meta:character-count="768"/>
    <meta:user-defined meta:name="Info 1"/>
    <meta:user-defined meta:name="Info 2"/>
    <meta:user-defined meta:name="Info 3"/>
    <meta:user-defined meta:name="Info 4"/>
  </office:meta>
</office:document-meta>
</file>