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4cm" fo:margin-left="-0.037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7.25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language="pt" fo:country="BR" fo:background-color="transparent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background-color="#ffff0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2pt" fo:language="pt" fo:country="BR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2pt" fo:language="pt" fo:country="BR" fo:font-weight="normal" style:font-name-asian="Lucida Sans Unicode" style:font-size-asian="12pt" style:language-asian="pt" style:country-asian="BR" style:font-weight-asian="normal" style:font-name-complex="Tahoma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use-window-font-color="true" style:font-name="Times New Roman" fo:font-size="12pt" fo:language="pt" fo:country="BR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background-color="#ffff99" style:font-name-asian="Lucida Sans Unicode" style:font-size-asian="12pt" style:font-name-complex="Tahoma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name-asian="Lucida Sans Unicode" style:font-size-asian="12pt" style:font-name-complex="Tahoma" style:font-size-complex="12pt"/>
    </style:style>
    <style:style style:name="P21" style:family="paragraph" style:parent-style-name="WW-Corpo_20_de_20_texto_20_2">
      <style:paragraph-properties fo:margin-left="5.00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zxx" style:country-complex="none"/>
    </style:style>
    <style:style style:name="P22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en" fo:country="US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style:language-asian="zxx" style:country-asian="none"/>
    </style:style>
    <style:style style:name="T2" style:family="text">
      <style:text-properties style:use-window-font-color="true" fo:language="pt" fo:country="BR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t" fo:country="BR" style:font-name-asian="Lucida Sans Unicode" style:language-asian="pt" style:country-asian="BR" style:font-name-complex="Tahoma" style:language-complex="zxx" style:country-complex="none"/>
    </style:style>
    <style:style style:name="T4" style:family="text">
      <style:text-properties style:use-window-font-color="true" fo:language="pt" fo:country="BR" fo:font-weight="normal" style:font-name-asian="Lucida Sans Unicode" style:language-asian="pt" style:country-asian="BR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style:font-name="Times New Roman" fo:language="pt" fo:country="BR" fo:background-color="transparent" style:font-name-asian="Times New Roman1" style:language-asian="pt" style:country-asian="BR" style:font-name-complex="Times New Roman1" style:language-complex="zxx" style:country-complex="none"/>
    </style:style>
    <style:style style:name="T6" style:family="text">
      <style:text-properties style:use-window-font-color="true" style:font-name="Times New Roman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zxx" style:country-complex="none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language-asian="pt" style:country-asian="BR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language-asian="pt" style:country-asian="BR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-PB-00015019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4">PROCURADORIA DA REPÚBLICA NA PARAÍBA</text:p>
      <text:p text:style-name="P4"/>
      <text:p text:style-name="P5"/>
      <text:p text:style-name="P2"/>
      <text:p text:style-name="P2">PORTARIA Nº 176, DE 23 DE JULHO DE 2015. </text:p>
      <text:p text:style-name="P2"/>
      <text:p text:style-name="P2"/>
      <text:p text:style-name="P2"/>
      <text:p text:style-name="P2"/>
      <text:p text:style-name="P21">REGULAMENTA OS AFASTAMENTOS E SUBSTITUIÇÕES DOS SECRETÁRIOS DOS OFÍCIOS DA PROCURADORIA DA REPÚBLICA NO ESTADO DA PARAÍBA.</text:p>
      <text:p text:style-name="P21"/>
      <text:p text:style-name="P6"/>
      <text:p text:style-name="P6"/>
      <text:p text:style-name="P10"><text:span text:style-name="T2"><text:tab/><text:tab/></text:span><text:span text:style-name="T5">O </text:span><text:span text:style-name="T6">PROCURADOR-CHEFE DA PROCURADORIA DA REPÚBLICA NA PARAÍBA,</text:span><text:span text:style-name="T5"> </text:span><text:span text:style-name="T6">no exercício das atribuições previstas pelo Regimento Interno do Ministério Público Federal, aprovado pela Portaria PGR n.º 382/2015, considerando</text:span><text:span text:style-name="T2"> a necessidade de regulamentar a rotina de substituições no período de férias, licenças e demais afastamentos legais dos secretários dos Oficios da PR/PB, bem como otimizar </text:span><text:span text:style-name="T4">o serviço, resolve que</text:span><text:span text:style-name="T3">:</text:span></text:p>
      <text:p text:style-name="P7"/>
      <text:p text:style-name="P11">Art. 1º – <text:span text:style-name="T1">Na ausência de qualquer um dos Secretários dos Gabinetes dos Membros lotados na PR/PB, as respectivas atividades inerentes à secretaria do gabinete ao qual o secretário está vinculado será desempenhada por outro servidor que também exerça a função de secretário, observando-se <text:s/>os seguintes grupos de substituição recíproca</text:span><text:span text:style-name="T13">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GRUPO I</text:p>
          </table:table-cell>
          <table:table-cell table:style-name="Tabela1.A1" office:value-type="string">
            <text:p text:style-name="P19">Secretário (a) do 2º Ofício</text:p>
          </table:table-cell>
          <table:table-cell table:style-name="Tabela1.C1" office:value-type="string">
            <text:p text:style-name="P19">Secretário (a) do 8º Ofício</text:p>
          </table:table-cell>
        </table:table-row>
        <table:table-row>
          <table:table-cell table:style-name="Tabela1.A2" office:value-type="string">
            <text:p text:style-name="P20">GRUPO II</text:p>
          </table:table-cell>
          <table:table-cell table:style-name="Tabela1.A2" office:value-type="string">
            <text:p text:style-name="P20">Secretário (a) do 9º Ofício</text:p>
          </table:table-cell>
          <table:table-cell table:style-name="Tabela1.C2" office:value-type="string">
            <text:p text:style-name="P20">Secretário (a) do 6º Ofício</text:p>
          </table:table-cell>
        </table:table-row>
        <table:table-row>
          <table:table-cell table:style-name="Tabela1.A2" office:value-type="string">
            <text:p text:style-name="P19">GRUPO III</text:p>
          </table:table-cell>
          <table:table-cell table:style-name="Tabela1.A2" office:value-type="string">
            <text:p text:style-name="P19">Secretário (a) do 5º Ofício</text:p>
          </table:table-cell>
          <table:table-cell table:style-name="Tabela1.C2" office:value-type="string">
            <text:p text:style-name="P19">Secretário (a) do 10º Ofício</text:p>
          </table:table-cell>
        </table:table-row>
        <table:table-row>
          <table:table-cell table:style-name="Tabela1.A2" office:value-type="string">
            <text:p text:style-name="P19">GRUPO IV</text:p>
          </table:table-cell>
          <table:table-cell table:style-name="Tabela1.A2" office:value-type="string">
            <text:p text:style-name="P19">Secretário (a) do 7º Ofício</text:p>
          </table:table-cell>
          <table:table-cell table:style-name="Tabela1.C2" office:value-type="string">
            <text:p text:style-name="P19">Secretário (a) do 3º Ofício</text:p>
          </table:table-cell>
        </table:table-row>
      </table:table>
      <text:p text:style-name="P6"/>
      <text:p text:style-name="P12">Art. 2º – Caso haja o afastamento imprevisto de um secretário durante o curso de uma substituição, as atividades de responsabilidade de cada um deles (substituto e <text:soft-page-break/>substituído) passarão para as respectivas assessorias dos gabinetes aos quais estão vinculados.</text:p>
      <text:p text:style-name="P12"/>
      <text:p text:style-name="P13"><text:span text:style-name="T1">Art. 3º </text:span><text:span text:style-name="T7">–</text:span><text:span text:style-name="T1"> O secretário do Ofício vinculado o Procurador-Chefe, em regra, não participará do grupo de substituição sendo este, nas suas ausências, substituído pelo secretário da Procuradoria Regional Eleitoral-PRE.</text:span></text:p>
      <text:p text:style-name="P12"/>
      <text:p text:style-name="P17">Parágrafo único – <text:s/>A regra disposta no <text:span text:style-name="T9">caput </text:span><text:span text:style-name="T10">deste artigo será excepcionada </text:span><text:span text:style-name="T10">provisoriamente até o provimento da vaga de secretário do Procurador da República que titularizará o 10º Ofício da PR/PB. Enquanto não ocorrer tal provimento, o secretário (a) do Gabinete do Procurador-Chefe, para fins da aplicação do teor desta Portaria, fará as vezes do secretário do 10º Ofício da PR/PB.</text:span></text:p>
      <text:p text:style-name="P6"/>
      <text:p text:style-name="P17">Art. 4º <text:s/><text:span text:style-name="T8">–</text:span> <text:s/>O secretário da PRE será substituído, em suas ausências, na matéria atinente ao eleitoral, pelos integrantes do gabinete da PRE, ressaltando-se que não poderá se ausentar durante o microprocesso eleitoral.</text:p>
      <text:p text:style-name="P6"/>
      <text:p text:style-name="P17">Art. 5º – <text:s/>O agendamento de férias de cada secretário deverá ser acordado com o servidor que faz parte do seu respectivo grupo de substituição, a fim de que não haja coincidência no período de afastamento, sob pena de suspensão do gozo de férias pelo Procurador-Chefe.</text:p>
      <text:p text:style-name="P9"/>
      <text:p text:style-name="P18">Art. 6º – Havendo disputa para marcação de férias em períodos concorridos (mês de janeiro, julho, dezembro, ou outro), terá preferência aquele servidor que não usufruiu férias no mesmo mês do ano anterior. </text:p>
      <text:p text:style-name="P15">Parágrafo único – Caso os servidores envolvidos não tenham a preferência citada no <text:span text:style-name="T9">caput </text:span><text:span text:style-name="T10">deste artigo</text:span>, a solução a ser aplicada será a divisão equitativa do período. Não havendo acordo, a situação será definida por meio de sorteio realizado pela Chefia de Gabinete da PR/PB.</text:p>
      <text:p text:style-name="P6"/>
      <text:p text:style-name="P12">Art. 7º <text:s/>– <text:s/>Para início das férias, cada servidor deve concluir os trabalhos pendentes, a fim de que se <text:span text:style-name="T12">evite transferir saldo de serviço aos substitutos, salvo impossibilidade devidamente justificada, a qual deverá ser encaminhada para o titular do Ofício, com cópia para o Procurador-Chefe. </text:span></text:p>
      <text:p text:style-name="P15">Art. 8º – À Chefia de Gabinete caberá providenciar outras substituições, nos casos de afastamentos não previstos nesta Portaria.</text:p>
      <text:p text:style-name="P12"><text:soft-page-break/>Art. 9º - <text:span text:style-name="T11">Os casos omissos e eventuais dúvidas serão dirimidas pelo Procurador-Chefe.</text:span></text:p>
      <text:p text:style-name="P13"/>
      <text:p text:style-name="P16">Art. 10 – Revogam-se as disposições em contrário.</text:p>
      <text:p text:style-name="P16"/>
      <text:p text:style-name="P14">Art. 11 – A presente portaria entra em vigor nesta data.</text:p>
      <text:p text:style-name="P3"/>
      <text:p text:style-name="P3"/>
      <text:p text:style-name="P2"/>
      <text:p text:style-name="P2">RODOLFO ALVES SILVA</text:p>
      <text:p text:style-name="P2"/>
      <text:p text:style-name="P23"><text:a xlink:type="simple" xlink:href="http://bibliotecadigital.mpf.mp.br/bdmpf/bitstream/handle/123456789/37596/DMPF_ADM_28072015.pdf?sequence=1&amp;isAllowed=y">Publicada no DMPF-e, Brasília, DF, 28 jul.2015. Caderno Administrativo, p. 0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Corpo_20_de_20_texto_20_2" style:display-name="WW-Corpo de texto 2" style:family="paragraph" style:parent-style-name="Standard">
      <style:text-properties fo:font-size="10pt" style:font-size-asian="10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5:22:09.70</meta:creation-date>
    <dc:date>2015-08-28T14:08:27.27</dc:date>
    <meta:editing-duration>PT33H30M00S</meta:editing-duration>
    <meta:editing-cycles>73</meta:editing-cycles>
    <meta:generator>BrOffice.org/3.2$Win32 OpenOffice.org_project/320m18$Build-9502</meta:generator>
    <meta:print-date>2015-07-23T17:05:07.16</meta:print-date>
    <dc:creator>PGR PGR</dc:creator>
    <meta:document-statistic meta:table-count="1" meta:image-count="1" meta:object-count="0" meta:page-count="3" meta:paragraph-count="33" meta:word-count="587" meta:character-count="3759"/>
  </office:meta>
</office:document-meta>
</file>