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5.5cm" fo:margin-right="0cm" fo:text-align="justify" style:justify-single-word="false" fo:text-indent="0cm" style:auto-text-indent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language-asian="zxx" style:country-asian="none" style:font-size-complex="11pt" style:language-complex="zxx" style:country-complex="none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PB-00012155/2015</text:p>
      <text:p text:style-name="P1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3"/>
      <text:p text:style-name="P3"/>
      <text:p text:style-name="P4">PORTARIA Nº 142, DE 15 DE JUNHO DE 2015.</text:p>
      <text:p text:style-name="P4"/>
      <text:p text:style-name="P5"/>
      <text:p text:style-name="P5"/>
      <text:p text:style-name="P8">Dispensar e designar servidor para o encargo de substituto eventual do <text:span text:style-name="T1">Coordenador da PRM-Monteiro/PB, Nível I, FC-3</text:span>.</text:p>
      <text:p text:style-name="P6"/>
      <text:p text:style-name="P6"/>
      <text:p text:style-name="P6"/>
      <text:p text:style-name="P7"><text:tab/><text:tab/>O PROCURADOR-CHEFE DA PROCURADORIA DA REPÚBLICA NO ESTADO DA PARAÍBA, no uso da competência legal, resolve:</text:p>
      <text:p text:style-name="P7"/>
      <text:p text:style-name="P7"><text:tab/><text:tab/>Dispensar o servidor THALDEN CESAR VALADARES GABINO, matrícula 25429-1, ocupante do cargo de Técnico do MPU/Apoio Técnico Administrativo/Administração, código TC010101, do <text:span text:style-name="T1">encargo de substituto eventual do Coordenador da PRM-Monteiro/PB, Nível I, FC-3</text:span>, designando em seu lugar, para o referido encargo, o servidor MATIAS LEAL DA FONSECA NETO, matrícula 24697-2, ocupante do cargo de Técnico do MPU/Apoio Técnico Administrativo/Administração, código TC010101.</text:p>
      <text:p text:style-name="P6"/>
      <text:p text:style-name="P6"/>
      <text:p text:style-name="P6"/>
      <text:p text:style-name="P4">RODOLFO ALVES SILVA</text:p>
      <text:p text:style-name="P4"/>
      <text:p text:style-name="P9"><text:a xlink:type="simple" xlink:href="http://bibliotecadigital.mpf.mp.br/bdmpf/bitstream/handle/123456789/32828/DMPF_ADM_18062015.pdf?sequence=1&amp;isAllowed=y">Publicada no DMPF-e, Brasília, DF, 18 jun. 2015. Caderno Administrativo, p. 4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4T20:15:23.25</meta:creation-date>
    <dc:date>2015-08-14T09:24:55.94</dc:date>
    <meta:editing-duration>PT03H04M12S</meta:editing-duration>
    <meta:editing-cycles>29</meta:editing-cycles>
    <meta:generator>BrOffice.org/3.2$Win32 OpenOffice.org_project/320m18$Build-9502</meta:generator>
    <meta:print-date>2015-06-16T13:40:12.21</meta:print-date>
    <dc:creator>PGR PGR</dc:creator>
    <meta:document-statistic meta:table-count="0" meta:image-count="1" meta:object-count="0" meta:page-count="1" meta:paragraph-count="10" meta:word-count="126" meta:character-count="905"/>
  </office:meta>
</office:document-meta>
</file>