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9C0000006DE77B4DB7FC057D8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c7e5a4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c7e5a4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c7e5a4" officeooo:paragraph-rsid="00c7e5a4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c7e5a4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c7e5a4" officeooo:paragraph-rsid="00c7e5a4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5.001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1pt" fo:font-weight="normal" officeooo:rsid="005efab5" officeooo:paragraph-rsid="00c7e5a4" style:font-name-asian="Tahoma-Bold" style:font-size-asian="11pt" style:font-weight-asian="normal" style:font-name-complex="Tahoma-Bold" style:font-size-complex="11pt" style:font-weight-complex="normal" fo:hyphenate="false" fo:hyphenation-remain-char-count="2" fo:hyphenation-push-char-count="2"/>
    </style:style>
    <style:style style:name="P11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officeooo:rsid="00cc0059"/>
    </style:style>
    <style:style style:name="T2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/>
      <text:p text:style-name="P5">PORTARIA Nº 260, DE 24 DE AGOSTO DE 2017</text:p>
      <text:p text:style-name="P5"/>
      <text:p text:style-name="P10">Altera o artigo 1º da Portaria PRR3 n.º 242/2017</text:p>
      <text:p text:style-name="P5"/>
      <text:p text:style-name="P8">A PROCURADORA-CHEFE DA PROCURADORIA REGIONAL DA REPÚBLICA DA 3ª REGIÃO, no uso das atribuições que lhe são conferidas pelo Regimento Interno Diretivo do Ministério Público Federal, aprovado pela <text:a xlink:type="simple" xlink:href="http://bibliotecadigital.mpf.mp.br/bdmpf/bitstream/handle/11549/26587/PT_PGR_MPF_2015_357.pdf?sequence=3&amp;isAllowed=y" text:style-name="Internet_20_link" text:visited-style-name="Visited_20_Internet_20_Link">Portaria PGR/MPF nº 357, de 05 de maio de 2015</text:a>, resolve:</text:p>
      <text:p text:style-name="P8">Art. <text:s/>1º <text:s/>Alterar <text:s/>o <text:s/>art. <text:s/>1º <text:s/>da <text:s/><text:a xlink:type="simple" xlink:href="http://bibliotecadigital.mpf.mp.br/bdmpf/handle/11549/224298" text:style-name="Internet_20_link" text:visited-style-name="Visited_20_Internet_20_Link">Portaria <text:s/>PRR/3ª <text:s/>Região <text:s/>n.º <text:s/>242, <text:s/>de <text:s/>7 <text:s/>de <text:s/>agosto <text:s/>de <text:s/>2017</text:a>, <text:s/>que <text:s/>passa <text:s/>a <text:s/>vigorar <text:s/>com <text:s/>a <text:s/>seguinte <text:s/>redação: AUTORIZAR a fruição de folgas compensatórias do Exmo. Procurador Regional da República mencionado, nas datas abaixo indicadas:</text:p>
      <text:p text:style-name="P8"/>
      <text:p text:style-name="P6"><draw:frame draw:style-name="fr2" draw:name="Figura1" text:anchor-type="paragraph" svg:width="17cm" svg:height="2.004cm" draw:z-index="1"><draw:image xlink:href="Pictures/100000000000039C0000006DE77B4DB7FC057D80.png" xlink:type="simple" xlink:show="embed" xlink:actuate="onLoad" loext:mime-type="image/png"/></draw:frame></text:p>
      <text:p text:style-name="P8">Art. 2º Esta Portaria entra em vigor nesta data.</text:p>
      <text:p text:style-name="P8">Dê-se ciência aos Procuradores Regionais da República da 3ª Região, à Coordenadoria Jurídica e de Documentação e à Coordenadoria de Gestão de Pessoas desta unidade ministerial. </text:p>
      <text:p text:style-name="P8">Publique-se.</text:p>
      <text:p text:style-name="P5"/>
      <text:p text:style-name="P5">MARIA CRISTIANA SIMÕES AMORIM ZIOUVA</text:p>
      <text:p text:style-name="P5"/>
      <text:p text:style-name="P7"><text:soft-page-break/></text:p>
      <text:p text:style-name="P9"><text:span text:style-name="T2">Este texto não substitui o</text:span> <text:a xlink:type="simple" xlink:href="http://bibliotecadigital.mpf.mp.br/bdmpf/bitstream/handle/11549/116848/DMPF_ADM_20170828.pdf?sequence=1&amp;isAllowed=y" text:style-name="Internet_20_link" text:visited-style-name="Visited_20_Internet_20_Link">publicado no DMPF-e, Brasília, DF, </text:a><text:a xlink:type="simple" xlink:href="http://bibliotecadigital.mpf.mp.br/bdmpf/bitstream/handle/11549/116848/DMPF_ADM_20170828.pdf?sequence=1&amp;isAllowed=y" text:style-name="Internet_20_link" text:visited-style-name="Visited_20_Internet_20_Link"><text:span text:style-name="T1">28 ago. 2017. Caderno Administrativo. p. 41.</text:span></text:a></text:p>
      <text:p text:style-name="P4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7</meta:editing-cycles>
    <meta:editing-duration>PT1H27M18S</meta:editing-duration>
    <meta:generator>LibreOffice/5.4.7.2$Windows_X86_64 LibreOffice_project/c838ef25c16710f8838b1faec480ebba495259d0</meta:generator>
    <dc:date>2021-06-16T12:31:45.646000000</dc:date>
    <meta:document-statistic meta:table-count="0" meta:image-count="2" meta:object-count="0" meta:page-count="2" meta:paragraph-count="12" meta:word-count="168" meta:character-count="1071" meta:non-whitespace-character-count="888"/>
    <meta:user-defined meta:name="Informações 1"/>
    <meta:user-defined meta:name="Informações 2"/>
    <meta:user-defined meta:name="Informações 3"/>
    <meta:user-defined meta:name="Informações 4"/>
  </office:meta>
</office:document-meta>
</file>