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ec0707" fo:hyphenate="false" fo:hyphenation-remain-char-count="2" fo:hyphenation-push-char-count="2"/>
    </style:style>
    <style:style style:name="T1" style:family="text">
      <style:text-properties officeooo:rsid="00ed32d5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4"/>
      <text:p text:style-name="P7">PORTARIA <text:s/>Nº <text:s/>320, <text:s/>DE <text:s/>9 <text:s/>DE <text:s/>OUTUBRO <text:s/>DE <text:s/>2017</text:p>
      <text:p text:style-name="P7"/>
      <text:p text:style-name="P8">A <text:s/>PROCURADORA-CHEFE DA <text:s/>PROCURADORIA RE-GIONAL <text:s/>DA <text:s/>REPÚBLICA <text:s/>DA <text:s/>3ª 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05 <text:s/>de <text:s/>maio de <text:s/>2015</text:a>, <text:s/>resolve:</text:p>
      <text:p text:style-name="P8"/>
      <text:p text:style-name="P8">Designar MERCEDES SIQUEIRA AMARAL SANTOS, matrícula nº <text:s/>21967-3, ocupante <text:s/>do cargo Técnico <text:s/>do MPU/ApoioTécnico-Administrativo/Administração, código TC-0101.01, para exercer <text:s/>o <text:s/>encargo <text:s/>de <text:s/>substituto <text:s/>eventual <text:s/>do <text:s/>Supervisor, <text:s/>CC-1, <text:s/>da Secretaria Regional <text:s/>desta Procuradoria <text:s/>Regional da República <text:s/>da 3ª Região.</text:p>
      <text:p text:style-name="P7"/>
      <text:p text:style-name="P7">MARIA CRISTIANA SIMÕES AMORIM ZIOUVA</text:p>
      <text:p text:style-name="P7"/>
      <text:p text:style-name="P9"><text:span text:style-name="T2">Este texto não substitui o</text:span> <text:a xlink:type="simple" xlink:href="http://bibliotecadigital.mpf.mp.br/bdmpf/bitstream/handle/11549/120808/DOU2_20171011.pdf?sequence=1&amp;isAllowed=y" text:style-name="Internet_20_link" text:visited-style-name="Visited_20_Internet_20_Link">publicado no DOU, Brasília, DF, </text:a><text:a xlink:type="simple" xlink:href="http://bibliotecadigital.mpf.mp.br/bdmpf/bitstream/handle/11549/120808/DOU2_20171011.pdf?sequence=1&amp;isAllowed=y" text:style-name="Internet_20_link" text:visited-style-name="Visited_20_Internet_20_Link"><text:span text:style-name="T1">11 out. 2017. Seção 2. p. 61. </text:span></text:a></text:p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1M37S</meta:editing-duration>
    <meta:generator>LibreOffice/5.4.7.2$Windows_X86_64 LibreOffice_project/c838ef25c16710f8838b1faec480ebba495259d0</meta:generator>
    <dc:date>2021-07-26T14:12:08.315000000</dc:date>
    <meta:document-statistic meta:table-count="0" meta:image-count="1" meta:object-count="0" meta:page-count="1" meta:paragraph-count="8" meta:word-count="108" meta:character-count="764" meta:non-whitespace-character-count="616"/>
    <meta:user-defined meta:name="Informações 1"/>
    <meta:user-defined meta:name="Informações 2"/>
    <meta:user-defined meta:name="Informações 3"/>
    <meta:user-defined meta:name="Informações 4"/>
  </office:meta>
</office:document-meta>
</file>