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0572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9, DE 10 DE JANEIRO DE 2018.</text:p>
      <text:p text:style-name="P1"/>
      <text:p text:style-name="P1"/>
      <text:p text:style-name="P16">Designa o Procurador da República Rodolfo Alves Silva para atuar, no período de 28 de janeiro a 6 de fevereiro de 2018, em substituição, no 1º Ofício da PRPB, titularizado pelo Procurador da República José Godoy Bezerra de Souz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3"/>
      <text:p text:style-name="P3"/>
      <text:p text:style-name="P15"><text:span text:style-name="T4"><text:s text:c="2"/>Esse texto não substitui o</text:span> <text:a xlink:type="simple" xlink:href="http://bibliotecadigital.mpf.mp.br/bdmpf/bitstream/handle/11549/128929/DMPF_ADM_20180112.pdf?sequence=1&amp;isAllowed=y">publicado no DMPF-e, Brasília, DF, 12 jan. 2018. Caderno Administrativo, p. 23.</text:a></text:p>
      <text:p text:style-name="P7"/>
      <text:p text:style-name="P8"/>
      <text:p text:style-name="P9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JOSÉ GODOY BEZERRA DE SOUZA</text:p>
          </table:table-cell>
          <table:table-cell table:style-name="AnexoI.B3" office:value-type="float" office:value="1163">
            <text:p text:style-name="P14">1163</text:p>
          </table:table-cell>
          <table:table-cell table:style-name="AnexoI.A3" office:value-type="string">
            <text:p text:style-name="P14">1º Ofício da PR/PB</text:p>
          </table:table-cell>
          <table:table-cell table:style-name="AnexoI.A3" office:value-type="string">
            <text:p text:style-name="P14">Férias</text:p>
          </table:table-cell>
          <table:table-cell table:style-name="AnexoI.A3" office:value-type="string">
            <text:p text:style-name="P14">28 de janeiro a 6 de fevereiro de 2018</text:p>
          </table:table-cell>
          <table:table-cell table:style-name="AnexoI.A3" office:value-type="string">
            <text:p text:style-name="P14">RODOLFO ALVES SILVA</text:p>
          </table:table-cell>
          <table:table-cell table:style-name="AnexoI.B3" office:value-type="float" office:value="827">
            <text:p text:style-name="P14">827</text:p>
          </table:table-cell>
          <table:table-cell table:style-name="AnexoI.H3" office:value-type="string">
            <text:p text:style-name="P14">4º Ofí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6:53:12.82</dc:date>
    <meta:editing-duration>PT01H48M18S</meta:editing-duration>
    <meta:editing-cycles>1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3" meta:character-count="1497"/>
  </office:meta>
</office:document-meta>
</file>