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zxx" style:country-complex="none"/>
    </style:style>
    <style:style style:name="P6" style:family="paragraph" style:parent-style-name="Standard">
      <style:paragraph-properties fo:margin-top="0cm" fo:margin-bottom="0cm" fo:line-height="0.459cm" fo:text-align="justify" style:justify-single-word="false"/>
      <style:text-properties style:font-name="Arial" fo:font-size="7pt" fo:font-style="italic" fo:font-weight="normal" style:font-size-asian="7pt" style:font-style-asian="italic" style:font-weight-asian="normal" style:font-size-complex="7pt"/>
    </style:style>
    <style:style style:name="P7" style:family="paragraph" style:parent-style-name="Standard">
      <style:paragraph-properties fo:margin-left="0cm" fo:margin-right="0cm" fo:margin-top="1.69cm" fo:margin-bottom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8" style:family="paragraph" style:parent-style-name="Portaria" style:master-page-name="Standard">
      <style:paragraph-properties fo:margin-top="1.27cm" fo:margin-bottom="0.212cm" fo:line-height="0.459cm" fo:text-align="start" style:justify-single-word="false" style:page-number="auto">
        <style:tab-stops>
          <style:tab-stop style:position="2.501cm"/>
          <style:tab-stop style:position="2.551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PORTARIA PGR Nº 616 DE 9 DE SETEMBRO DE 2013</text:p>
      <text:p text:style-name="P1"><text:tab/>A PROCURADORA-GERAL DA REPÚBLICA, no uso de suas atribuições e tendo em vista a deliberação do Conselho Superior do Ministério Público Federal na 7ª Sessão Ordinária, realizada em 3 de setembro de 2013 (processo CSMPF nº 1.00.001.0000146/2013-12), resolve:</text:p>
      <text:p text:style-name="P2"><text:span text:style-name="T1"><text:tab/></text:span><text:span text:style-name="T2">Autorizar </text:span><text:span text:style-name="T3">o Procurador Regional da República PEDRO BARBOSA PEREIRA NETO, lotado na Procuradoria Regional da República da 3ª Região, oficiar em conjunto com </text:span><text:span text:style-name="T2">o</text:span><text:span text:style-name="T3"> Procurador da República Ígor Miranda da Silva, lotado na Procuradoria da República</text:span><text:span text:style-name="T4"> no estado de Roraima</text:span><text:span text:style-name="T3">, </text:span><text:span text:style-name="T4">na Sessão Plenária do Tribunal do Júri, a ser realizada no dia 24 de setembro de 2013, referente à Ação Penal n°1997.42.00.000495-0, que versa sobre o homicídio do Auditor da Receita Federal Nestor de Mendonça Leal, com prejuízo das suas atribuições nos dias em que estiver na cidade de Boa Vista/RR.</text:span></text:p>
      <text:p text:style-name="P3"/>
      <text:p text:style-name="P3"/>
      <text:p text:style-name="P3"/>
      <text:p text:style-name="P7">HELENITA AMÉLIA GONÇALVES CAIADO DE ACIOLI</text:p>
      <text:p text:style-name="P4"/>
      <text:p text:style-name="P4"/>
      <text:p text:style-name="P6"><text:a xlink:type="simple" xlink:href="http://bibliotecadigital.mpf.mp.br/xmlui/bitstream/handle/123456789/4132/DOU2_2013_09_10.pdf?sequence=1"><text:span text:style-name="Strong_20_Emphasis"><text:span text:style-name="T7">Publicado no Diário Oficial da União nº 175 de 10/09/2013, seção 2, página 52. </text:span>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316cm" fo:margin-right="2.295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2-05-07T17:41:00</meta:creation-date>
    <dc:date>2014-01-28T14:06:31.80</dc:date>
    <meta:print-date>2013-09-06T13:22:50.50</meta:print-date>
    <dc:language>pt-BR</dc:language>
    <meta:editing-cycles>60</meta:editing-cycles>
    <meta:editing-duration>PT06H00M32S</meta:editing-duration>
    <dc:creator>PGR PGR</dc:creator>
    <meta:printed-by>pgr pgr</meta:printed-by>
    <meta:document-statistic meta:table-count="0" meta:image-count="0" meta:object-count="0" meta:page-count="1" meta:paragraph-count="5" meta:word-count="159" meta:character-count="987"/>
    <meta:user-defined meta:name="Info 1"/>
    <meta:user-defined meta:name="Info 2"/>
    <meta:user-defined meta:name="Info 3"/>
    <meta:user-defined meta:name="Info 4"/>
  </office:meta>
</office:document-meta>
</file>