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7e8d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a7e8d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a7e8db" officeooo:paragraph-rsid="00a7e8db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a9c8df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5"/>
      <text:p text:style-name="P4"/>
      <text:p text:style-name="P6">PORTARIA <text:s/>Nº <text:s/>213, <text:s/>DE <text:s/>18 <text:s/>DE <text:s/>JULHO <text:s/>DE <text:s/>2017</text:p>
      <text:p text:style-name="P6"/>
      <text:p text:style-name="P7">A <text:s/>PROCURADORA-CHEFE <text:s/>DA <text:s/>PROCURADORIA <text:s/>RE-GIONAL <text:s/>DA <text:s/>REPÚBLICA <text:s/>DA <text:s/>3ª <text:s/>REGIÃO, <text:s/>no <text:s/>uso <text:s/>da <text:s/>competência que <text:s/>lhe <text:s/>foi <text:s/>delegada <text:s/>pela <text:s/><text:a xlink:type="simple" xlink:href="http://bibliotecadigital.mpf.mp.br/bdmpf/bitstream/handle/11549/26587/PT_PGR_MPF_2015_357.pdf?sequence=3&amp;isAllowed=y" text:style-name="Internet_20_link" text:visited-style-name="Visited_20_Internet_20_Link">Portaria <text:s/>PGR/MPF <text:s/>nº <text:s/>357, <text:s/>de <text:s/>05 <text:s/>de <text:s/>maio de <text:s/>2015</text:a>, <text:s/>resolve:</text:p>
      <text:p text:style-name="P7">1 - Dispensar, KAREN GARGIULO DA CUNHA, matrícula nº <text:s/>16855-6, <text:s/>ocupante <text:s/>do <text:s/>cargo <text:s/>de <text:s/>Técnico <text:s/>do <text:s/>MPU/Apoio <text:s/>Técnico-Administrativo/Administração, código TC-0101.01, da função de con-fiança <text:s/>de <text:s/>Secretário <text:s/>- <text:s/>Nível <text:s/>II, <text:s/>FC-2, <text:s/>do <text:s/>quadro <text:s/>desta <text:s/>Procuradoria Regional <text:s/>da <text:s/>República <text:s/>da <text:s/>3ª <text:s/>Região, <text:s/>do <text:s/>Gabinete <text:s/>da <text:s/>Procuradora Regional <text:s/>da <text:s/>República <text:s/>Dra. <text:s/>MÁRCIA <text:s/>NOLL <text:s/>BARBOZA.</text:p>
      <text:p text:style-name="P7">2 <text:s/>- <text:s/>Dispensar, <text:s/>a <text:s/>partir <text:s/>de <text:s/>17/07/2017, <text:s/>RAFAEL <text:s/>RIOS <text:s/>RI-BEIRO, <text:s/>matrícula <text:s/>nº <text:s/>17135-2, <text:s/>ocupante <text:s/>do <text:s/>cargo <text:s/>de <text:s/>Técnico <text:s/>doMPU/ApoioTécnico-Administrativo/Administração, <text:s text:c="3"/>código TC-0101.01, <text:s/>da <text:s/>função <text:s/>de <text:s/>confiança <text:s/>de <text:s/>Secretário <text:s/>- <text:s/>Nível <text:s/>II, <text:s/>FC-2, <text:s/>do quadro <text:s/>desta <text:s/>Procuradoria <text:s/>Regional <text:s/>da <text:s/>República <text:s/>da <text:s/>3ª <text:s/>Região, <text:s/>do Gabinete da Procuradora Regional da República Dra. EUGÊNIA <text:s/>AU-GUSTA <text:s/>GONZAGA.</text:p>
      <text:p text:style-name="P8"/>
      <text:p text:style-name="P7">3 <text:s/>- <text:s/>Designar <text:s/>KAREN <text:s/>GARGIULO <text:s/>DA <text:s/>CUNHA, <text:s/>matrícula nº <text:s/>16855-6, <text:s/>ocupante <text:s/>do <text:s/>cargo <text:s/>de <text:s/>Técnico <text:s/>do <text:s/>MPU/Apoio <text:s/>Técnico-Administrativo/Administração, <text:s/>código <text:s/>TC-0101.01, <text:s/>para <text:s/>exercer <text:s/>a função <text:s/>de <text:s/>confiança <text:s/>de <text:s/>Secretário <text:s/>- <text:s/>Nível <text:s/>II, <text:s/>FC-2, <text:s/>do <text:s/>quadro <text:s/>desta Procuradoria <text:s/>Regional <text:s/>da <text:s/>República <text:s/>da <text:s/>3ª <text:s/>Região, <text:s/>do <text:s/>Gabinete <text:s/>da Procuradora <text:s text:c="2"/>Regional <text:s text:c="2"/>da <text:s text:c="2"/>República <text:s text:c="2"/>Dra. <text:s text:c="2"/>EUGÊNIA <text:s text:c="2"/>AUGUSTA GONZAGA.</text:p>
      <text:p text:style-name="P6"/>
      <text:p text:style-name="P6">MARIA CRISTIANA SIMÕES AMORIM ZIOUVA</text:p>
      <text:p text:style-name="P6"><text:soft-page-break/></text:p>
      <text:p text:style-name="P9"><text:span text:style-name="T2">Este texto não substitui o</text:span> <text:a xlink:type="simple" xlink:href="http://bibliotecadigital.mpf.mp.br/bdmpf/bitstream/handle/11549/113408/DOU2_20170720.pdf?sequence=1&amp;isAllowed=y" text:style-name="Internet_20_link" text:visited-style-name="Visited_20_Internet_20_Link">publicado no DOU, Brasília, DF, </text:a><text:a xlink:type="simple" xlink:href="http://bibliotecadigital.mpf.mp.br/bdmpf/bitstream/handle/11549/113408/DOU2_20170720.pdf?sequence=1&amp;isAllowed=y" text:style-name="Internet_20_link" text:visited-style-name="Visited_20_Internet_20_Link"><text:span text:style-name="T1">20 jul. 2017. Seção 2. p. 4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49M40S</meta:editing-duration>
    <meta:generator>LibreOffice/5.4.7.2$Windows_X86_64 LibreOffice_project/c838ef25c16710f8838b1faec480ebba495259d0</meta:generator>
    <dc:date>2021-04-15T15:38:16.538000000</dc:date>
    <meta:document-statistic meta:table-count="0" meta:image-count="1" meta:object-count="0" meta:page-count="2" meta:paragraph-count="10" meta:word-count="227" meta:character-count="1682" meta:non-whitespace-character-count="1299"/>
    <meta:user-defined meta:name="Informações 1"/>
    <meta:user-defined meta:name="Informações 2"/>
    <meta:user-defined meta:name="Informações 3"/>
    <meta:user-defined meta:name="Informações 4"/>
  </office:meta>
</office:document-meta>
</file>