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9pt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952/2015</text:span></text:p>
      <text:p text:style-name="P10"/>
      <text:p text:style-name="P17"/>
      <text:p text:style-name="P17"/>
      <text:p text:style-name="P18"><text:span text:style-name="T5">PORTARIA </text:span><text:span text:style-name="T2">Nº 238, de 25 de maio de 2015.</text:span></text:p>
      <text:p text:style-name="P19"/>
      <text:p text:style-name="P20"/>
      <text:p text:style-name="P8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LAENE PEVIDOR LANÇA, </text:span><text:span text:style-name="T10">para acompanhar os trabalhos referentes à inspeção ordinária anual dos processos da 1ª Relatoria da 3ª Turma Recursal/JEF da Seção Judiciária de Minas Gerais, no período de 15/06 a 19/06/2015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9412/DMPF_EXTRAJUD_29052015.pdf?sequence=1&amp;isAllowed=y">Publicado no DMPF-e, n. 98, 29 maio 2015. Caderno extrajudicial, p. 37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30T14:33:37.77</dc:date>
    <meta:editing-duration>PT16H39M40S</meta:editing-duration>
    <meta:editing-cycles>73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19" meta:character-count="861"/>
    <dc:creator>PGR PGR</dc:creator>
  </office:meta>
</office:document-meta>
</file>