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8"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9"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0" style:family="paragraph" style:parent-style-name="Standard">
      <style:paragraph-properties fo:margin-left="0.041cm" fo:margin-right="0cm" fo:line-height="150%" fo:text-align="start" style:justify-single-word="false" fo:text-indent="0cm" style:auto-text-indent="false"/>
      <style:text-properties fo:font-style="normal" style:font-style-asian="normal" style:font-style-complex="normal"/>
    </style:style>
    <style:style style:name="P11" style:family="paragraph" style:parent-style-name="Standard">
      <style:paragraph-properties fo:line-height="100%" fo:text-align="justify" style:justify-single-word="false"/>
      <style:text-properties fo:color="#000000" style:font-name="Times New Roman"/>
    </style:style>
    <style:style style:name="P12" style:family="paragraph" style:parent-style-name="Standard">
      <style:paragraph-properties fo:line-height="100%"/>
      <style:text-properties style:font-name="Times New Roman"/>
    </style:style>
    <style:style style:name="P13" style:family="paragraph" style:parent-style-name="Standard">
      <style:paragraph-properties fo:margin-left="10.084cm" fo:margin-right="0cm" fo:line-height="150%" fo:text-align="justify" style:justify-single-word="false" fo:text-indent="0cm" style:auto-text-indent="false"/>
      <style:text-properties style:font-name="Times New Roman"/>
    </style:style>
    <style:style style:name="P14"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5"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6" style:family="paragraph" style:parent-style-name="Standard">
      <style:paragraph-properties fo:margin-left="10.084cm" fo:margin-right="0cm" fo:line-height="100%" fo:text-align="justify" style:justify-single-word="false" fo:text-indent="0cm" style:auto-text-indent="false"/>
      <style:text-properties style:font-name="Times New Roman" fo:font-size="10pt" style:font-size-asian="10pt" style:font-size-complex="10pt"/>
    </style:style>
    <style:style style:name="T1" style:family="text">
      <style:text-properties fo:color="#0000ff"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 style:family="text">
      <style:text-properties fo:background-color="#ffff00"/>
    </style:style>
    <style:style style:name="T3"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5">PORTARIA PGR Nº 638 DE 12 DE DEZEMBRO DE 2007</text:p>
      <text:p text:style-name="P12"/>
      <text:p text:style-name="P16">Institui o Programa de Gestão Ambiental/PGA no âmbito da Procuradoria Geral da República e cria o Ecotime, grupo responsável pela implementação e execução do PGA.</text:p>
      <text:p text:style-name="P13"/>
      <text:p text:style-name="P14">O PROCURADOR-GERAL DA REPÚBLICA, no uso das atribuições que lhe são conferidas pelo artigo 49, inciso XX, da Lei Complementar nº 75, de 20 de maio de 1993.</text:p>
      <text:p text:style-name="P14">CONSIDERANDO que “Todos têm direito ao meio ambiente ecologicamente equilibrado, bem de uso comum do povo e essencial à sadia qualidade de vida”, entendido esse como o “conjunto de condições, leis, influências e interações de ordem física, química e biológica, que permite, abriga e rege a vida em todas as suas formas” (<text:a xlink:type="simple" xlink:href="http://www.planalto.gov.br/ccivil_03/constituicao/constituicao.htm">art. 225 caput da CF/88</text:a> e <text:a xlink:type="simple" xlink:href="http://www.planalto.gov.br/ccivil_03/leis/l6938.htm">art. 3º, I, da Lei nº 6.938/81</text:a>);</text:p>
      <text:p text:style-name="P14">CONSIDERANDO que é dever do Poder Público e da coletividade a defesa e a preservação do meio ambiente para as presentes e futuras gerações;</text:p>
      <text:p text:style-name="P14">CONSIDERANDO que os órgãos públicos são grandes consumidores de bens e serviços e que podem contribuir significativamente para que se alcance padrões mais sustentáveis de consumo e produção;</text:p>
      <text:p text:style-name="P14">CONSIDERANDO que a melhoria do desempenho ambiental nos procedimentos dos órgãos públicos pode ter efeitos positivos e benefícios que vão além da esfera ambiental, incluindo a redução de custos de operação, a geração de emprego e renda e a oportunidade de novos serviços ambientais;</text:p>
      <text:p text:style-name="P14">CONSIDERANDO a importância de os órgãos governamentais liderarem o processo de adoção de novos padrões de desempenho ambiental em suas instalações prediais, operações e procedimentos administrativos;</text:p>
      <text:p text:style-name="P14">CONSIDERANDO que a gestão ambiental implica na necessidade de atuação multidisciplinar que se traduz em ações de sensibilização socioambiental dos membros, funcionários e dos prestadores de serviços terceirizados do MPF, bem como inserção de tal preocupação nos procedimentos cotidianos do órgão;</text:p>
      <text:p text:style-name="P14">Resolve:</text:p>
      <text:p text:style-name="P14"><text:soft-page-break/></text:p>
      <text:p text:style-name="P14">Art. 1º. Instituir o Programa de Gestão Ambiental-PGA da Procuradoria Geral da República e criar o Ecotime para colaborar na implementação e execução do PGA.</text:p>
      <text:p text:style-name="P14"/>
      <text:p text:style-name="P14">Art. 2º. O PGA terá como objetivo implementar a gestão ambiental na PGR apoiada em ações transversais de sustentabilidade social, educacional e jurídica.</text:p>
      <text:p text:style-name="P14"/>
      <text:p text:style-name="P14">Art. 3°. Constituem objetivos específicos do PGA:</text:p>
      <text:p text:style-name="P14">I. Propor a implementação da gestão adequada de resíduos sólidos, líquidos e gasosos;</text:p>
      <text:p text:style-name="P14">II. Propor alternativas do uso racional de água, energia, bens e materiais;</text:p>
      <text:p text:style-name="P14">III. Propor publicações e campanhas visando sensibilizar os membros, servidores e terceirizados do MPF sobre importância da preservação e conservação do meio ambiente com o objetivo de atender a <text:a xlink:type="simple" xlink:href="http://www.planalto.gov.br/ccivil_03/leis/l9795.htm">Lei n° 9.795, de 27 de abril de 1999</text:a>, que instituiu a Política Nacional de Educação Ambiental-PNEA e dispõe sobre Educação Ambiental, assim como orientar os funcionários das empresas prestadoras de serviço, sem prejuízo das responsabilidades inerentes às mesmas;</text:p>
      <text:p text:style-name="P14">IV. Indicar critérios de sustentabilidade sócio-ambiental nos processos de aquisição de bens e na contratação de serviços;</text:p>
      <text:p text:style-name="P14">V. Apresentar soluções de modo a mitigar os impactos associados à colisão de aves no Edifício-sede da PGR;</text:p>
      <text:p text:style-name="P14">VI. Propor alternativas visando a otimização das condições ambientais de trabalho na PGR;</text:p>
      <text:p text:style-name="P14">VII. Divulgar o programa e seus resultados na PGR de forma continuada.</text:p>
      <text:p text:style-name="P14">§ 1°. As diretrizes ambientais para a implementação do PGA constam da IT 287/05 – 4ª CCR, cuja implementação será acompanhada pelo Grupo de Trabalho Poluição por Resíduos Sólidos e Esgotos da 4ª CCR.</text:p>
      <text:p text:style-name="P14">§ 2º. Para efeito de implementação do PGA e avaliação dos resultados obtidos, será estabelecido um Plano de Ações Estratégicas, o qual será atualizado anualmente.</text:p>
      <text:p text:style-name="P14">Art. 4º. A Secretaria Geral será responsável pela coordenação e implementação do PGA no âmbito da PGR, bem como pela instituição de suas diretrizes gerais.</text:p>
      <text:p text:style-name="P14"><text:soft-page-break/></text:p>
      <text:p text:style-name="P14">Art. 5°. A Secretaria de Administração será responsável por prestar suporte à Secretaria Geral na execução do PGA, bem como pela instalação do Ecotime.</text:p>
      <text:p text:style-name="P14"/>
      <text:p text:style-name="P14">Art. 6º. Compete à 4ª Câmara de Coordenação e Revisão fomentar iniciativas na área ambiental, para a implantação do PGA, assim como participar de atividades de capacitação e revisão técnica, inerentes às suas atribuições, mediante demanda da coordenação do PGA e atendendo a sua disponibilidade.</text:p>
      <text:p text:style-name="P14"/>
      <text:p text:style-name="P14">Art. 7º. Compete à Procuradoria Federal dos Direitos do Cidadão prestar assessoria multidisciplinar, por meio de seu quadro de funcionários e na medida de sua disponibilidade, para o planejamento, <text:s/>acompanhamento e <text:s/>avaliação do Programa.</text:p>
      <text:p text:style-name="P14"/>
      <text:p text:style-name="P14">Art. 8º. Compete ao Ecotime propor as ações necessárias à implementação do PGA em consonância com as atribuições institucionais dos setores que o integram, bem como implementar as que forem de sua responsabilidade, após aprovação da Secretaria Geral.</text:p>
      <text:p text:style-name="P14"/>
      <text:p text:style-name="P14">Art. 9°. O Ecotime será constituído pela Secretaria de Administração, Secretaria da Tecnologia da Informação, Secretaria de Recursos Humanos, Secretaria de Comunicação Social, Auditoria Interna do Ministério Público da União, sendo representados por servidores indicados pela respectiva chefia..</text:p>
      <text:p text:style-name="P14">§ 1º. Visando um melhor aproveitamento dos recursos humanos disponíveis na Procuradoria Geral da República, poderão ser indicados pela Secretaria de Administração, servidores com formação na área ambiental ou educacional, para participar do sobredito grupo de trabalho, quando estes estiverem lotados em setores diversos aos referidos no caput do presente artigo.</text:p>
      <text:p text:style-name="P14">§ 2°. A portaria de designação dos referidos servidores será expedida pelo Secretário-Geral do MPF.</text:p>
      <text:p text:style-name="P14">Art. 10. Por ocasião da primeira reunião do Ecotime, serão escolhidos o Presidente e o Secretário Executivo, juntamente com seus eventuais substitutos.</text:p>
      <text:p text:style-name="P14"><text:soft-page-break/>Parágrafo Único. A critério da administração e desde que devidamente comprovado, o Presidente e o Secretário Executivo poderão ficar a disposição do Ecotime.</text:p>
      <text:p text:style-name="P14"/>
      <text:p text:style-name="P14">Art 11. As atribuições de cada órgão/unidade integrante do Ecotime relacionadas no Anexo I desta Portaria.</text:p>
      <text:p text:style-name="P14"/>
      <text:p text:style-name="P14">Art. 12. Esta Portaria entra em vigor na data de sua publicação, revogando a <text:a xlink:type="simple" xlink:href="http://bibliotecadigital.mpf.mp.br/xmlui/bitstream/handle/123456789/59616/PORTARIA PGR Nº 321 DE 07 DE JUNHO DE 2004.pdf?sequence=1"><text:span text:style-name="T3">Portaria PGR Nº 321, de 07 de junho de 2004</text:span></text:a>.</text:p>
      <text:p text:style-name="P11"/>
      <text:p text:style-name="P11"/>
      <text:p text:style-name="P7">ANTONIO FERNANDO BARROS E SILVA DE SOUZA</text:p>
      <text:p text:style-name="P8"/>
      <text:p text:style-name="P9"/>
      <text:p text:style-name="P10"><text:a xlink:type="simple" xlink:href="http://bibliotecadigital.mpf.mp.br/xmlui/bitstream/handle/123456789/39689/BS_MPF_231207.pdf?sequence=1"><text:span text:style-name="T1">Publicada no BSMPF nº 23 da 1ª quinzena de Dezembro de 2007, p. 0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3"><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0-30T17:08:20.71</dc:date>
    <meta:print-date>2014-07-14T13:39:46.45</meta:print-date>
    <meta:editing-cycles>151</meta:editing-cycles>
    <meta:editing-duration>PT595H11M42S</meta:editing-duration>
    <meta:generator>BrOffice.org/3.2$Win32 OpenOffice.org_project/320m18$Build-9502</meta:generator>
    <meta:printed-by>pgr pgr</meta:printed-by>
    <dc:creator>PGR PGR</dc:creator>
    <meta:document-statistic meta:table-count="0" meta:image-count="2" meta:object-count="0" meta:page-count="4" meta:paragraph-count="40" meta:word-count="943" meta:character-count="6121"/>
    <meta:user-defined meta:name="Informações 1"/>
    <meta:user-defined meta:name="Informações 2"/>
    <meta:user-defined meta:name="Informações 3"/>
    <meta:user-defined meta:name="Informações 4"/>
  </office:meta>
</office:document-meta>
</file>