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4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3"><draw:frame draw:style-name="fr2" draw:name="Quadro1" text:anchor-type="paragraph" svg:x="11.621cm" svg:y="0.924cm" svg:width="3.829cm" draw:z-index="2"><draw:text-box fo:min-height="0.503cm"><text:p text:style-name="P2">PGR-00151558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4">PORTARIA PGR/MPF N<text:span text:style-name="T1">º</text:span> 565, DE 21 DE JULHO DE 2014</text:p>
      <text:p text:style-name="P7">O PROCURADOR-GERAL DA REPÚBLICA, no uso de suas atribuições, com fundamento no art. 77, parágrafo único, da Lei Complementar nº 75, de 20 de maio de 1993, tendo em vista o contido no Ofício nº 3776, de 16 de julho de 2014, da Procuradoria Regional Eleitoral no Estado do Espírito Santo, e por necessidade de serviço, resolve:</text:p>
      <text:p text:style-name="P7">Art 1º Designar o Procurador da República CARLOS FERNANDO MAZZOCO para, como substituto eventual do Procurador Regional Eleitoral e do Procurador Regional Eleitoral Substituto, oficiar, na falta ou impedimento destes, perante o Tribunal Regional Eleitoral do Espírito Santo, até o término do mandato, em 30 de abril de 2015.</text:p>
      <text:p text:style-name="P7">Art 2º Esta Portaria produz efeitos a partir da data de sua publicação.</text:p>
      <text:p text:style-name="P5">Rodrigo Janot Monteiro de Barros</text:p>
      <text:p text:style-name="P6"><text:a xlink:type="simple" xlink:href="http://bibliotecadigital.mpf.mp.br/xmlui/bitstream/handle/123456789/49302/DOU2_2014_07_23.pdf?sequence=1">Publicado no Diário Oficial da União nº 139 de <text:s/>23/07/2014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6-18T14:01:41.16</meta:creation-date>
    <meta:editing-cycles>12</meta:editing-cycles>
    <meta:editing-duration>PT00H32M12S</meta:editing-duration>
    <dc:date>2014-07-23T10:39:34.18</dc:date>
    <meta:print-date>2014-07-21T13:31:01.18</meta:print-date>
    <meta:document-statistic meta:table-count="0" meta:image-count="0" meta:object-count="0" meta:page-count="1" meta:paragraph-count="8" meta:word-count="150" meta:character-count="902"/>
    <meta:user-defined meta:name="Info 1"/>
    <meta:user-defined meta:name="Info 2"/>
    <meta:user-defined meta:name="Info 3"/>
    <meta:user-defined meta:name="Info 4"/>
  </office:meta>
</office:document-meta>
</file>