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Futura Bk BT" officeooo:paragraph-rsid="000c9d7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use-window-font-color="true" style:font-name="Futura Bk BT" fo:font-size="12pt" fo:language="pt" fo:country="BR" fo:font-weight="normal" officeooo:rsid="000fa8f1" officeooo:paragraph-rsid="0012a74f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officeooo:paragraph-rsid="0012a74f"/>
    </style:style>
    <style:style style:name="P8" style:family="paragraph" style:parent-style-name="_5b_Basic_20_Paragraph_5d_">
      <style:paragraph-properties fo:text-align="start" style:justify-single-word="false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09a03b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Futura Bk BT" fo:font-size="12pt" fo:language="pt" fo:country="BR" fo:font-weight="normal" officeooo:paragraph-rsid="0009a03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paragraph-rsid="000c9d7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Futura Bk BT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Futura Bk BT" fo:font-size="12pt" officeooo:paragraph-rsid="000c9d7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1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Futura Bk BT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paragraph-rsid="000e30e4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3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Futura Bk BT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Futura Bk BT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language="pt" fo:country="BR" style:font-size-asian="12pt" style:language-asian="zxx" style:country-asian="none" style:font-size-complex="12pt" style:language-complex="ar" style:country-complex="SA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zxx" style:country-asian="none" style:font-style-asian="normal" style:font-weight-asian="normal" style:font-name-complex="Futura Bk BT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Futura Bk BT" fo:font-size="12pt" fo:language="pt" fo:country="BR" fo:font-weight="normal" officeooo:rsid="0012a74f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20" style:family="text">
      <style:text-properties officeooo:rsid="000946fe"/>
    </style:style>
    <style:style style:name="T21" style:family="text">
      <style:text-properties fo:language="pt" fo:country="BR" style:language-asian="zxx" style:country-asian="none" style:language-complex="ar" style:country-complex="SA"/>
    </style:style>
    <style:style style:name="T22" style:family="text">
      <style:text-properties fo:language="pt" fo:country="BR" style:language-asian="zxx" style:country-asian="none" style:language-complex="zxx" style:country-complex="none"/>
    </style:style>
    <style:style style:name="T23" style:family="text">
      <style:text-properties officeooo:rsid="000e30e4"/>
    </style:style>
    <style:style style:name="T24" style:family="text">
      <style:text-properties officeooo:rsid="0012a74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text:tab/><text:span text:style-name="T23">PR-RR-00005973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0">MINISTÉRIO PÚBLICO FEDERAL<text:line-break/>PROCURADORIA DA REPÚBLICA EM RORAIMA</text:p>
      <text:h text:style-name="P24" text:outline-level="7"/>
      <text:p text:style-name="P9"/>
      <text:p text:style-name="P1"><draw:line text:anchor-type="char" draw:z-index="3" draw:style-name="gr1" draw:text-style-name="P27" svg:x1="0cm" svg:y1="-0.09cm" svg:x2="16.976cm" svg:y2="-0.09cm"><text:p/></draw:line><draw:line text:anchor-type="char" draw:z-index="4" draw:style-name="gr1" draw:text-style-name="P27" svg:x1="0cm" svg:y1="0cm" svg:x2="16.997cm" svg:y2="0cm"><text:p/></draw:line></text:p>
      <text:p text:style-name="P5">PORTARIA PR-RR Nº 0<text:span text:style-name="T20">56</text:span> DE <text:span text:style-name="T20">29</text:span> DE <text:span text:style-name="T20">ABRIL</text:span> DE 201<text:span text:style-name="T20">4</text:span></text:p>
      <text:p text:style-name="P19"/>
      <text:p text:style-name="P11"/>
      <text:p text:style-name="P12"><text:span text:style-name="T18"><text:tab/>O</text:span><text:span text:style-name="T19"> PROCURADOR-CHEFE DA PROCURADORIA DA REPÚBLICA NO ESTADO DE RORAIMA, no uso das atribuições que conferidas pela Portaria PGR nº 696 de 30 de setembro de 2013, e no uso da competência fixada no </text:span><text:span text:style-name="T15">art. 106, XX, do Regimento Interno <text:s/>do Ministério Público Federal</text:span><text:span text:style-name="T19"> – MPF (Portaria nº 591, de 20/11/2008),</text:span><text:span text:style-name="T16"> </text:span></text:p>
      <text:p text:style-name="P13"/>
      <text:p text:style-name="P12"><text:span text:style-name="T16"><text:tab/>RESOLVE</text:span><text:span text:style-name="T14">:</text:span></text:p>
      <text:p text:style-name="P21"/>
      <text:p text:style-name="P4"><text:span text:style-name="T21"><text:tab/>Art. 1º. Designar o servidor JUSCELINO EUFRASUNO PINHO, </text:span><text:span text:style-name="T4">Analista do MPU / Apoio Técnico-Especializado / Gestão Pública, </text:span><text:span text:style-name="T21">matrícula nº 19.469, para presidir a Comissão de Sindicância instituída pela Portaria nº 039/2014 (publicada no DMPF-e nº 60, de 28 de março de 2014 - Administrativo), em substituição </text:span><text:span text:style-name="T22">à servidora ALINE CARVALHO BOECHAT, Técnico do MPU/Apoio Técnico-Administrativo / Administração, matrícula nº 6.121-2</text:span><text:span text:style-name="T21"> que fica, por este ato, desonerada desse encargo, bem como, de compor a Comissão de Sindicância para apurar os fatos narrados nos Procedimentos Administrativos nº 1.32.000.000127/2013-92 e 1.32.000.000632/2013-37 da Procuradoria da República em Roraima.</text:span></text:p>
      <text:p text:style-name="P14"/>
      <text:p text:style-name="P18"><text:span text:style-name="T12">Art. 2º. </text:span><text:span text:style-name="T13"><text:s/>Conceder o prazo de 30 (trinta) dias, para a realização e conclusão dos trabalhos.</text:span></text:p>
      <text:p text:style-name="P15"/>
      <text:p text:style-name="P16">Art. 3º. Dê-se ciência aos interessados.</text:p>
      <text:p text:style-name="P17"/>
      <text:p text:style-name="P17"/>
      <text:p text:style-name="P17"/>
      <text:h text:style-name="P25" text:outline-level="8"/>
      <text:h text:style-name="P26" text:outline-level="8"/>
      <text:p text:style-name="P23">Ígor Miranda da Silva</text:p>
      <text:p text:style-name="P2">Procurador-Chefe</text:p>
      <text:p text:style-name="P20">Procuradoria da República em Roraima</text:p>
      <text:p text:style-name="P3"/>
      <text:p text:style-name="P3"/>
      <text:p text:style-name="P6"><text:a xlink:type="simple" xlink:href="http://bibliotecadigital.mpf.mp.br/xmlui/bitstream/handle/123456789/39200/DMPF-ADMINISTRATIVO-2014-04-30_079.pdf?sequence=1">Publicado no DMPF-e, Administrativo de </text:a><text:a xlink:type="simple" xlink:href="http://bibliotecadigital.mpf.mp.br/xmlui/bitstream/handle/123456789/39200/DMPF-ADMINISTRATIVO-2014-04-30_079.pdf?sequence=1"><text:span text:style-name="T24">02</text:span></text:a><text:a xlink:type="simple" xlink:href="http://bibliotecadigital.mpf.mp.br/xmlui/bitstream/handle/123456789/39200/DMPF-ADMINISTRATIVO-2014-04-30_079.pdf?sequence=1">/0</text:a><text:a xlink:type="simple" xlink:href="http://bibliotecadigital.mpf.mp.br/xmlui/bitstream/handle/123456789/39200/DMPF-ADMINISTRATIVO-2014-04-30_079.pdf?sequence=1"><text:span text:style-name="T24">5</text:span></text:a><text:a xlink:type="simple" xlink:href="http://bibliotecadigital.mpf.mp.br/xmlui/bitstream/handle/123456789/39200/DMPF-ADMINISTRATIVO-2014-04-30_079.pdf?sequence=1">/2014, p. </text:a><text:a xlink:type="simple" xlink:href="http://bibliotecadigital.mpf.mp.br/xmlui/bitstream/handle/123456789/39200/DMPF-ADMINISTRATIVO-2014-04-30_079.pdf?sequence=1"><text:span text:style-name="T24">19</text:span></text:a><text:a xlink:type="simple" xlink:href="http://bibliotecadigital.mpf.mp.br/xmlui/bitstream/handle/123456789/39200/DMPF-ADMINISTRATIVO-2014-04-30_079.pdf?sequence=1">.</text:a></text:p>
      <text:p text:style-name="P6"/>
      <text:p text:style-name="P7"><text:span text:style-name="T17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6H4M11S</meta:editing-duration>
    <meta:editing-cycles>39</meta:editing-cycles>
    <meta:generator>LibreOffice/3.6$Windows_x86 LibreOffice_project/f969faf-c24b504-8c77064-174276e-40b382</meta:generator>
    <meta:initial-creator>MPF </meta:initial-creator>
    <dc:date>2014-08-01T11:49:15.89</dc:date>
    <meta:print-date>2014-04-29T14:52:27.57</meta:print-date>
    <meta:document-statistic meta:table-count="0" meta:image-count="2" meta:object-count="0" meta:page-count="1" meta:paragraph-count="15" meta:word-count="227" meta:character-count="1520" meta:non-whitespace-character-count="1299"/>
  </office:meta>
</office:document-meta>
</file>