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PalatinoLinotype-Italic" svg:font-family="PalatinoLinotype-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2pt" fo:language="pt" fo:country="BR" fo:font-weight="normal" officeooo:paragraph-rsid="0012c0db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17e0a1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0.344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1d0b2c" officeooo:paragraph-rsid="0017e0a1" style:letter-kerning="true" fo:background-color="#ffffff" style:font-name-asian="Times New Roman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.344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19a098" officeooo:paragraph-rsid="0019a098" style:letter-kerning="true" fo:background-color="#ffffff" style:font-name-asian="Times New Roman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.344cm" fo:margin-top="0.212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2pt" fo:language="pt" fo:country="BR" fo:font-weight="normal" officeooo:rsid="000cb353" style:letter-kerning="true" style:font-name-asian="Lucida Sans Unicode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normal" officeooo:paragraph-rsid="004e8ea5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normal" officeooo:rsid="001e1e3b" officeooo:paragraph-rsid="001d0b2c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weight="normal" officeooo:rsid="001d0b2c" officeooo:paragraph-rsid="001d0b2c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1e1e3b" officeooo:paragraph-rsid="001d0b2c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weight="normal" officeooo:rsid="001e1e3b" officeooo:paragraph-rsid="001e1e3b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weight="normal" officeooo:rsid="0029a307" officeooo:paragraph-rsid="00365888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weight="normal" officeooo:rsid="004ef30d" officeooo:paragraph-rsid="00475d0e" style:font-weight-asian="normal" style:font-weight-complex="normal"/>
    </style:style>
    <style:style style:name="P17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color="#000000" officeooo:rsid="004f9838"/>
    </style:style>
    <style:style style:name="T2" style:family="text">
      <style:text-properties officeooo:rsid="0026311a"/>
    </style:style>
    <style:style style:name="T3" style:family="text">
      <style:text-properties officeooo:rsid="0013f610"/>
    </style:style>
    <style:style style:name="T4" style:family="text">
      <style:text-properties officeooo:rsid="0017f20d"/>
    </style:style>
    <style:style style:name="T5" style:family="text">
      <style:text-properties officeooo:rsid="001d0b2c"/>
    </style:style>
    <style:style style:name="T6" style:family="text">
      <style:text-properties officeooo:rsid="000cce2f" style:font-name-complex="Times New Roman1" style:font-size-complex="12pt"/>
    </style:style>
    <style:style style:name="T7" style:family="text">
      <style:text-properties officeooo:rsid="000cecc7" style:font-name-complex="Times New Roman1" style:font-size-complex="12pt"/>
    </style:style>
    <style:style style:name="T8" style:family="text">
      <style:text-properties officeooo:rsid="004e8ea5" style:font-name-complex="Times New Roman1" style:font-size-complex="12pt"/>
    </style:style>
    <style:style style:name="T9" style:family="text">
      <style:text-properties officeooo:rsid="0040b293" style:font-name-complex="Times New Roman1" style:font-size-complex="12pt"/>
    </style:style>
    <style:style style:name="T10" style:family="text">
      <style:text-properties officeooo:rsid="002b7665" style:font-name-complex="Times New Roman1" style:font-size-complex="12pt"/>
    </style:style>
    <style:style style:name="T11" style:family="text">
      <style:text-properties officeooo:rsid="001e1e3b"/>
    </style:style>
    <style:style style:name="T12" style:family="text">
      <style:text-properties fo:font-size="12pt" fo:font-weight="bold" officeooo:rsid="0055c597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4df294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4f7ea4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514e0b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4842d5" style:font-size-asian="12pt" style:font-weight-asian="bold" style:font-size-complex="12pt" style:font-weight-complex="bold"/>
    </style:style>
    <style:style style:name="T17" style:family="text">
      <style:text-properties fo:font-size="12pt" fo:font-weight="normal" officeooo:rsid="002b7e9c" style:font-size-asian="12pt" style:font-weight-asian="normal" style:font-size-complex="12pt" style:font-weight-complex="normal"/>
    </style:style>
    <style:style style:name="T18" style:family="text">
      <style:text-properties fo:font-size="12pt" officeooo:rsid="001e1e3b" style:font-size-asian="12pt" style:font-size-complex="12pt"/>
    </style:style>
    <style:style style:name="T19" style:family="text">
      <style:text-properties fo:font-size="12pt" officeooo:rsid="0055c597" style:font-size-asian="12pt" style:font-size-complex="12pt"/>
    </style:style>
    <style:style style:name="T20" style:family="text">
      <style:text-properties fo:font-size="12pt" officeooo:rsid="0040aff2" style:font-size-asian="12pt" style:font-size-complex="12pt"/>
    </style:style>
    <style:style style:name="T21" style:family="text">
      <style:text-properties fo:font-size="12pt" officeooo:rsid="004e7a83" style:font-size-asian="12pt" style:font-size-complex="12pt"/>
    </style:style>
    <style:style style:name="T22" style:family="text">
      <style:text-properties fo:font-size="12pt" officeooo:rsid="004df294" style:font-size-asian="12pt" style:font-size-complex="12pt"/>
    </style:style>
    <style:style style:name="T23" style:family="text">
      <style:text-properties fo:font-size="12pt" officeooo:rsid="004f7ea4" style:font-size-asian="12pt" style:font-size-complex="12pt"/>
    </style:style>
    <style:style style:name="T24" style:family="text">
      <style:text-properties fo:font-size="12pt" officeooo:rsid="00514e0b" style:font-size-asian="12pt" style:font-size-complex="12pt"/>
    </style:style>
    <style:style style:name="T25" style:family="text">
      <style:text-properties fo:font-size="12pt" officeooo:rsid="004842d5" style:font-size-asian="12pt" style:font-size-complex="12pt"/>
    </style:style>
    <style:style style:name="T26" style:family="text">
      <style:text-properties fo:font-size="12pt" officeooo:rsid="002b7e9c" style:font-size-asian="12pt" style:font-size-complex="12pt"/>
    </style:style>
    <style:style style:name="T27" style:family="text">
      <style:text-properties officeooo:rsid="004e8ea5"/>
    </style:style>
    <style:style style:name="T28" style:family="text">
      <style:text-properties officeooo:rsid="00475d0e"/>
    </style:style>
    <style:style style:name="T29" style:family="text">
      <style:text-properties officeooo:rsid="0019a0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2">PROCURADORIA <text:span text:style-name="T2">REGIONAL DA REPÚBLICA – 1ª REGIÃO</text:span></text:p>
      <text:p text:style-name="P3"/>
      <text:p text:style-name="P5"/>
      <text:p text:style-name="P6">LICENÇA PARA CAPACITAÇÃO</text:p>
      <text:p text:style-name="P11"/>
      <text:p text:style-name="P11"/>
      <text:p text:style-name="P12"/>
      <text:p text:style-name="P8"/>
      <text:p text:style-name="P9"><text:span text:style-name="T5">REFERÊNCIA: Processo Administrativo MPF/PRR1 nº </text:span><text:span text:style-name="T1">1.01.000.000342/2016-11.</text:span><text:span text:style-name="T5"> ASSUNTO: Licença para Capacitação. INTERESSADO: SUSA DANIELLE DE CARVALHO FREITAS E VIEIRA, matrícula nº 17915. DECISÃO: Tendo em vista o disposto no art. 33, XXIII, do Regimento Interno Administrativo do Ministério Público Federal, aprovado pela Portaria SG/MPF nº 382, de 05 de maio de 2015, e na </text:span><text:span text:style-name="T6">Portaria </text:span><text:span text:style-name="T7">PGR</text:span><text:span text:style-name="T6"> </text:span><text:span text:style-name="T8">n</text:span><text:span text:style-name="T6">º </text:span><text:span text:style-name="T9">786</text:span><text:span text:style-name="T7">, de </text:span><text:span text:style-name="T10">2</text:span><text:span text:style-name="T9">9</text:span><text:span text:style-name="T7"> de </text:span><text:span text:style-name="T9">setembro</text:span><text:span text:style-name="T10"> de 201</text:span><text:span text:style-name="T9">5</text:span><text:span text:style-name="T10">,</text:span><text:span text:style-name="T7"> </text:span><text:span text:style-name="T11">DEFIRO a licença para capacitação no período de </text:span><text:span text:style-name="T19">04/07</text:span><text:span text:style-name="T22">/2016 </text:span><text:span text:style-name="T23">a </text:span><text:span text:style-name="T22">02</text:span><text:span text:style-name="T24">/0</text:span><text:span text:style-name="T22">8/2016</text:span><text:span text:style-name="T25"> </text:span><text:span text:style-name="T23">(30 dias)</text:span><text:span text:style-name="T26">,</text:span><text:span text:style-name="T11"> referente ao quinquênio aquisitivo de</text:span><text:span text:style-name="T18"> </text:span><text:span text:style-name="T19">19/11/2007</text:span><text:span text:style-name="T20"> a </text:span><text:span text:style-name="T19">16</text:span><text:span text:style-name="T21">/1</text:span><text:span text:style-name="T19">1</text:span><text:span text:style-name="T21">/201</text:span><text:span text:style-name="T19">2</text:span><text:span text:style-name="T11">, em conformidade com o disposto no art. 87 da Lei nº 8.112/1990, e na Portaria PGR/MPU nº 42, de 25 de junho 2014, PUBLIQUE-SE. REGISTRE-SE. DÊ-SE CIÊNCIA, inclusive quanto ao disposto no art. 11 da Portaria PGR/MPU nº 42, de 25 de junho de 2014.</text:span></text:p>
      <text:p text:style-name="P10"/>
      <text:p text:style-name="P13"/>
      <text:p text:style-name="P13"/>
      <text:p text:style-name="P14">Brasília, <text:span text:style-name="T27">21 de junho d</text:span>e 201<text:span text:style-name="T28">6</text:span></text:p>
      <text:p text:style-name="P14"/>
      <text:p text:style-name="P14"/>
      <text:p text:style-name="P14"/>
      <text:p text:style-name="P15"/>
      <text:p text:style-name="P16">RAQUEL BRANQUINHO PIMENTA MAMEDE NASCIMENTO</text:p>
      <text:p text:style-name="P7"/>
      <text:p text:style-name="P4"><text:a xlink:type="simple" xlink:href="http://bibliotecadigital.mpf.mp.br/bdmpf/bitstream/handle/11549/87249/DMPF_ADM_20160628.pdf?sequence=3&amp;isAllowed=y" text:style-name="Internet_20_link" text:visited-style-name="Visited_20_Internet_20_Link">Publicada no DMPF-e, Brasília, DF, </text:a><text:a xlink:type="simple" xlink:href="http://bibliotecadigital.mpf.mp.br/bdmpf/bitstream/handle/11549/87249/DMPF_ADM_20160628.pdf?sequence=3&amp;isAllowed=y" text:style-name="Internet_20_link" text:visited-style-name="Visited_20_Internet_20_Link"><text:span text:style-name="T29">28</text:span></text:a><text:a xlink:type="simple" xlink:href="http://bibliotecadigital.mpf.mp.br/bdmpf/bitstream/handle/11549/87249/DMPF_ADM_20160628.pdf?sequence=3&amp;isAllowed=y" text:style-name="Internet_20_link" text:visited-style-name="Visited_20_Internet_20_Link"> </text:a><text:a xlink:type="simple" xlink:href="http://bibliotecadigital.mpf.mp.br/bdmpf/bitstream/handle/11549/87249/DMPF_ADM_20160628.pdf?sequence=3&amp;isAllowed=y" text:style-name="Internet_20_link" text:visited-style-name="Visited_20_Internet_20_Link"><text:span text:style-name="T4">jun</text:span></text:a><text:a xlink:type="simple" xlink:href="http://bibliotecadigital.mpf.mp.br/bdmpf/bitstream/handle/11549/87249/DMPF_ADM_20160628.pdf?sequence=3&amp;isAllowed=y" text:style-name="Internet_20_link" text:visited-style-name="Visited_20_Internet_20_Link">. 201</text:a><text:a xlink:type="simple" xlink:href="http://bibliotecadigital.mpf.mp.br/bdmpf/bitstream/handle/11549/87249/DMPF_ADM_20160628.pdf?sequence=3&amp;isAllowed=y" text:style-name="Internet_20_link" text:visited-style-name="Visited_20_Internet_20_Link"><text:span text:style-name="T3">6</text:span></text:a><text:a xlink:type="simple" xlink:href="http://bibliotecadigital.mpf.mp.br/bdmpf/bitstream/handle/11549/87249/DMPF_ADM_20160628.pdf?sequence=3&amp;isAllowed=y" text:style-name="Internet_20_link" text:visited-style-name="Visited_20_Internet_20_Link">. Caderno Administrativo, p. 1</text:a><text:a xlink:type="simple" xlink:href="http://bibliotecadigital.mpf.mp.br/bdmpf/bitstream/handle/11549/87249/DMPF_ADM_20160628.pdf?sequence=3&amp;isAllowed=y" text:style-name="Internet_20_link" text:visited-style-name="Visited_20_Internet_20_Link"><text:span text:style-name="T29">6</text:span></text:a><text:a xlink:type="simple" xlink:href="http://bibliotecadigital.mpf.mp.br/bdmpf/bitstream/handle/11549/87249/DMPF_ADM_20160628.pdf?sequence=3&amp;isAllowed=y" text:style-name="Internet_20_link" text:visited-style-name="Visited_20_Internet_20_Link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PalatinoLinotype-Italic" svg:font-family="PalatinoLinotype-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keep-with-next="always">
        <style:tab-stops>
          <style:tab-stop style:position="19.253cm"/>
        </style:tab-stops>
      </style:paragraph-properties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6-06-30T13:42:56.321000000</dc:date>
    <meta:print-date>2014-02-27T17:59:06.02</meta:print-date>
    <meta:editing-cycles>14</meta:editing-cycles>
    <meta:editing-duration>P23DT22H23M46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8" meta:word-count="164" meta:character-count="1058" meta:non-whitespace-character-count="900"/>
    <meta:user-defined meta:name="Informações 1"/>
    <meta:user-defined meta:name="Informações 2"/>
    <meta:user-defined meta:name="Informações 3"/>
    <meta:user-defined meta:name="Informações 4"/>
  </office:meta>
</office:document-meta>
</file>