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pt" style:country-asian="BR" style:language-complex="pt" style:country-complex="BR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language-complex="pt" style:country-complex="BR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fo:font-size="10pt" style:font-size-asian="10pt" style:language-asian="pt" style:country-asian="BR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 style:language-complex="pt" style:country-complex="BR"/>
    </style:style>
    <style:style style:name="T3" style:family="text">
      <style:text-properties fo:font-size="10pt" fo:font-weight="bold" style:font-size-asian="10pt" style:language-asian="pt" style:country-asian="BR" style:font-weight-asian="bold" style:language-complex="pt" style:country-complex="BR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7, DE 01 DE MARÇO DE 2013.</text:p>
      <text:p text:style-name="P2"/>
      <text:p text:style-name="P2"/>
      <text:p text:style-name="P6"><text:span text:style-name="T1"><text:tab/><text:tab/></text:span><text:span text:style-name="T2">O PROCURADOR-CHEFE DA PROCURADORIA DA REPÚBLICA NO ESTADO DA PARAÍBA, no uso de suas atribuições legais, resolve:</text:span></text:p>
      <text:p text:style-name="P3"/>
      <text:p text:style-name="P3"><text:tab/><text:tab/>Designar os servidores abaixo relacionados, para comporem Comissão Especial de Desfazimento a fim de realizar levantamento visando a baixa de Bens Permanentes, de Almoxarifado e de acervo Bibliográficos inservíveis desta Procuradoria:</text:p>
      <text:p text:style-name="P3"><text:s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 -PRESIDENTE</text:p>
          </table:table-cell>
          <table:table-cell table:style-name="Tabela1.B1" office:value-type="string">
            <text:p text:style-name="P7"><text:span text:style-name="T3">ROGÉRIO VIRGÍNIO DOS SANTOS</text:span><text:span text:style-name="T2"> – Técnico de Administrativo, matrícula 3226-3.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II – MEMBROS</text:p>
          </table:table-cell>
          <table:table-cell table:style-name="Tabela1.B2" office:value-type="string">
            <text:p text:style-name="P9"><text:span text:style-name="T3">BRUNO CUNHA COUTINHO</text:span><text:span text:style-name="T2"> – Técnico de Informática – matrícula 10887;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3">ANTÔNIO WELIGTTON PALMEIRA MEDEIROS</text:span><text:span text:style-name="T2"> – Técnico de Apoio Especializado / Transporte, matrícula 12438-9.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3">ANTÔNIO CÉSAR JORDÃO</text:span><text:span text:style-name="T2"> – Técnico Administrativo, matrícula 16030-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III – SUPLENTES</text:p>
          </table:table-cell>
          <table:table-cell table:style-name="Tabela1.B2" office:value-type="string">
            <text:p text:style-name="P10"><text:span text:style-name="T4">CARLOS EDUARDO DE ANDRADE GERMANO</text:span> –<text:span text:style-name="T5"> Técnico de Informática, matrícula </text:span>12675-6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3">LEONALDO DE SOUSA SIMÕES</text:span><text:span text:style-name="T2"> – Técnico de Apoio Especializado/Transporte, matrícula 2557-7.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3">MARIA DO DESTERRO DE SOUSA DA SILVA</text:span><text:span text:style-name="T2"> – Técnico Administrativo, matrícula 4254-4; e</text:span></text:p>
          </table:table-cell>
        </table:table-row>
      </table:table>
      <text:p text:style-name="P3"><text:tab/><text:tab/></text:p>
      <text:p text:style-name="P6"><text:span text:style-name="T2"><text:tab/><text:tab/>O Presidente da Comissão, em seus impedimentos eventuais, será substituído pelo servidor </text:span><text:span text:style-name="T3">BRUNO CUNHA COUTINHO.</text:span></text:p>
      <text:p text:style-name="P8"/>
      <text:p text:style-name="P8">A presente Portaria cessa seus efeitos em 31.12.2013.</text:p>
      <text:p text:style-name="P3"/>
      <text:p text:style-name="P3"/>
      <text:p text:style-name="P2"/>
      <text:p text:style-name="P12">VICTOR CARVALHO VEGGI</text:p>
      <text:p text:style-name="P12"/>
      <text:p text:style-name="P13"><text:a xlink:type="simple" xlink:href="http://bibliotecadigital.mpf.mp.br/xmlui/bitstream/handle/123456789/52390/DMPF-ADMINISTRATIVO-2013-03-01.pdf?sequence=1">Publicado no DMPF-e, Administrativo, nº01, de 04/03/2013, p. 0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4-08-19T18:21:04.61</dc:date>
    <meta:print-date>2012-02-14T17:14:29.31</meta:print-date>
    <meta:editing-cycles>6</meta:editing-cycles>
    <meta:editing-duration>PT00H45M23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22" meta:word-count="184" meta:character-count="1293"/>
  </office:meta>
</office:document-meta>
</file>