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.564cm" fo:margin-right="0.635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7" style:family="text"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8" style:family="text">
      <style:text-properties fo:text-transform="uppercase"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PORTARIA Nº 203, de 23 de agosto de 2011.</text:p>
      <text:p text:style-name="P1"/>
      <text:p text:style-name="P3"/>
      <text:p text:style-name="P3"/>
      <text:p text:style-name="P5"><text:span text:style-name="T2"><text:tab/><text:tab/><text:tab/>O PROCURADOR-CHEFE da Procuradoria da República no Estado de Minas Gerais, no exercício de suas atribuições, tendo em vista a competência delegada pela Portaria PGR nº 274, de 27 de abril de 1998 e, considerando o que consta do Processo PRMG nº 1.22.000.002564/2011-25, </text:span><text:span text:style-name="T4">RESOLVE: </text:span><text:span text:style-name="T5"><text:s/></text:span></text:p>
      <text:p text:style-name="P5"/>
      <text:p text:style-name="P6"/>
      <text:p text:style-name="P7"><text:span text:style-name="T3">Art. 1º – Designar EDUARDO MORATO FONSECA, Procurador da República, MARCO AURELIO DE VASCONCELLOS MOURA, Analista Processual, ANDRE LUIZ ALVES LINO</text:span><text:span text:style-name="T8">,</text:span><text:span text:style-name="T3"> Técnico Apoio Especializado - Transporte; Suplentes: SILMARA CRISTINA GOULART, Procuradora da República, REGINA GREVE, Analista Processual, e GERALDO MARCIO NOBRE FARIA, Técnico Administrativo, para, sob a presidência do primeiro, constituírem Comissão de Sindicância encarregada de apurar, </text:span><text:span text:style-name="T6">sob sigilo</text:span><text:span text:style-name="T3">, possíveis indícios de responsabilidade pelos fatos que constam do referido processo, no prazo de 30 dias.</text:span></text:p>
      <text:p text:style-name="P13"/>
      <text:p text:style-name="P15"><text:tab/><text:tab/><text:tab/>Esta Portaria entra em vigor na data de sua publicação.</text:p>
      <text:p text:style-name="P15"/>
      <text:p text:style-name="P15"/>
      <text:p text:style-name="P15"><text:tab/><text:tab/><text:tab/>Publique-se. Cumpra-se.</text:p>
      <text:p text:style-name="P7"/>
      <text:p text:style-name="P8"/>
      <text:p text:style-name="P15"><text:tab/><text:tab/><text:tab/></text:p>
      <text:p text:style-name="P9"/>
      <text:p text:style-name="P4"/>
      <text:p text:style-name="P10">TARCÍSIO HENRIQUES FILHO</text:p>
      <text:p text:style-name="P10">Procurador-Chefe </text:p>
      <text:p text:style-name="P10"/>
      <text:p text:style-name="P10"/>
      <text:p text:style-name="P10"/>
      <text:p text:style-name="P11"><text:a xlink:type="simple" xlink:href="http://bibliotecadigital.mpf.mp.br/xmlui/bitstream/handle/123456789/39848/bsmpf_160811.pdf?sequence=1">Publicado no BS/MPF n.16 2ªquinzena/agosto/2011.</text:a></text:p>
      <text:p text:style-name="P10"/>
      <text:p text:style-name="P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4cm" fo:margin-right="2.19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4cm" fo:margin-right="2.1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6-06-05T14:35:00</meta:creation-date>
    <dc:creator>PGR PGR</dc:creator>
    <dc:date>2014-09-30T13:12:39.33</dc:date>
    <meta:print-date>2011-06-27T14:44:00</meta:print-date>
    <meta:editing-cycles>6</meta:editing-cycles>
    <meta:editing-duration>PT574H14M26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158" meta:character-count="1130"/>
  </office:meta>
</office:document-meta>
</file>