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11ce8d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1ce8d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2068c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officeooo:rsid="001143c1"/>
    </style:style>
    <style:style style:name="T15" style:family="text">
      <style:text-properties officeooo:rsid="0019fa64"/>
    </style:style>
    <style:style style:name="T16" style:family="text">
      <style:text-properties officeooo:rsid="0015bb78"/>
    </style:style>
    <style:style style:name="T17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2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116 <text:span text:style-name="T14">DE</text:span> 05 <text:span text:style-name="T14">DE</text:span> <text:span text:style-name="T14">DEZEMBRO</text:span> <text:span text:style-name="T14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ispensar o servidor, JOSENILDO BEZERRA DE OLIVEIRA, Técnico do MPU / Apoio Técnico Administrativo/Administração, matrícula nº 23212, do encargo de Chefe da Seção de Controle e Administração de Material e Patrimônio, FC-2, da Procuradoria da República no Estado de Roraima.</text:p>
      <text:p text:style-name="P6"/>
      <text:p text:style-name="P6">Art. 2º. Designar, JOSENILDO BEZERRA DE OLIVEIRA, Técnico do MPU / Apoio Técnico-Administrativo/Administração, matrícula nº 23212, ao encargo de Chefe do Setor de Patrimônio, Suprimentos e Almoxarifado, FC-1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7"/>
      <text:p text:style-name="P18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5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6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17">6</text:span></text:a><text:a xlink:type="simple" xlink:href="http://bibliotecadigital.mpf.mp.br/xmlui/bitstream/handle/123456789/26846/DOU2_2013_12_09.pdf?sequence=1">.</text:a></text:p>
      <text:p text:style-name="P19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18S</meta:editing-duration>
    <meta:editing-cycles>72</meta:editing-cycles>
    <meta:generator>LibreOffice/3.6$Windows_x86 LibreOffice_project/f969faf-c24b504-8c77064-174276e-40b382</meta:generator>
    <meta:initial-creator>MPF </meta:initial-creator>
    <dc:date>2014-08-07T12:42:04.65</dc:date>
    <meta:print-date>2013-12-05T15:48:58.28</meta:print-date>
    <meta:document-statistic meta:table-count="0" meta:image-count="2" meta:object-count="0" meta:page-count="1" meta:paragraph-count="18" meta:word-count="237" meta:character-count="1601" meta:non-whitespace-character-count="1353"/>
  </office:meta>
</office:document-meta>
</file>