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2.494cm"/>
    </style:style>
    <style:style style:name="AnexoI.B" style:family="table-column">
      <style:table-column-properties style:column-width="1.002cm"/>
    </style:style>
    <style:style style:name="AnexoI.C" style:family="table-column">
      <style:table-column-properties style:column-width="1.418cm"/>
    </style:style>
    <style:style style:name="AnexoI.D" style:family="table-column">
      <style:table-column-properties style:column-width="3.685cm"/>
    </style:style>
    <style:style style:name="AnexoI.E" style:family="table-column">
      <style:table-column-properties style:column-width="2.097cm"/>
    </style:style>
    <style:style style:name="AnexoI.F" style:family="table-column">
      <style:table-column-properties style:column-width="3.799cm"/>
    </style:style>
    <style:style style:name="AnexoI.H" style:family="table-column">
      <style:table-column-properties style:column-width="1.473cm"/>
    </style:style>
    <style:style style:name="AnexoI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AnexoI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ff0000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000000"/>
    </style:style>
    <style:style style:name="T5" style:family="text">
      <style:text-properties fo:font-weight="normal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29069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370, DE 20 DE SETEMBRO DE 2017</text:p>
      <text:p text:style-name="P1"/>
      <text:p text:style-name="P1"/>
      <text:p text:style-name="P15">Designa o Procurador da República José Godoy Bezerra de Souza para atuar, no período de 2 <text:s/>a 8 de outubro de 2017, em substituição, no 6º Ofício da PR/PB.</text:p>
      <text:p text:style-name="P1"/>
      <text:p text:style-name="P3"><text:tab/><text:tab/></text:p>
      <text:p text:style-name="P3"><text:span text:style-name="T2"><text:tab/><text:tab/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3"/>
      <text:p text:style-name="P16"><text:tab/><text:tab/><text:span text:style-name="T1">Art. 1º </text:span>Designar o Procurador da República para atuar em substituição, conforme especificado no Anexo I:</text:p>
      <text:p text:style-name="P3"/>
      <text:p text:style-name="P3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14"/>
      <text:p text:style-name="P13">RODOLFO ALVES SILVA</text:p>
      <text:p text:style-name="P13"/>
      <text:p text:style-name="P17"><text:s/>Esse texto não substitui o <text:a xlink:type="simple" xlink:href="http://bibliotecadigital.mpf.mp.br/bdmpf/bitstream/handle/11549/118931/DMPF_ADM_20170922.pdf?sequence=1&amp;isAllowed=y"><text:span text:style-name="T4">publicado no DMPF-e, Brasília, DF, 22 set. 2017. Caderno Administrativo, p. 40.</text:span></text:a></text:p>
      <text:p text:style-name="P3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B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A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MARCOS ALEXANDRE BEZERRA WANDERLEY DE QUEIROGA</text:p>
          </table:table-cell>
          <table:table-cell table:style-name="AnexoI.B3" office:value-type="float" office:value="1051">
            <text:p text:style-name="P8">1051</text:p>
          </table:table-cell>
          <table:table-cell table:style-name="AnexoI.A3" office:value-type="string">
            <text:p text:style-name="P8">6º Ofício da PRPB</text:p>
          </table:table-cell>
          <table:table-cell table:style-name="AnexoI.A3" office:value-type="string">
            <text:p text:style-name="P12">Desoneração parcial motivada pelo exercício da Chefia Administrativa da PR/PB. </text:p>
          </table:table-cell>
          <table:table-cell table:style-name="AnexoI.A3" office:value-type="string">
            <text:p text:style-name="P8">2 a 8 de outubro de 2017</text:p>
          </table:table-cell>
          <table:table-cell table:style-name="AnexoI.A3" office:value-type="string">
            <text:p text:style-name="P12">JOSE GODOY BEZERRA DE SOUZA</text:p>
          </table:table-cell>
          <table:table-cell table:style-name="AnexoI.B3" office:value-type="float" office:value="1163">
            <text:p text:style-name="P8">1163</text:p>
          </table:table-cell>
          <table:table-cell table:style-name="AnexoI.H3" office:value-type="string">
            <text:p text:style-name="P8">1º Ofício da PR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0T08:02:11.66</dc:date>
    <meta:editing-duration>PT02H19M34S</meta:editing-duration>
    <meta:editing-cycles>31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30" meta:word-count="229" meta:character-count="1476"/>
  </office:meta>
</office:document-meta>
</file>