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background-color="transparent" style:font-size-asian="11pt" style:font-size-complex="11pt"/>
    </style:style>
    <style:style style:name="T5" style:family="text">
      <style:text-properties style:font-name="Courier New" fo:font-size="11pt" fo:font-weight="bold" fo:background-color="transparent" style:font-size-asian="11pt" style:font-weight-asian="bold" style:font-size-complex="11pt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style:font-name="Courier" fo:font-size="11pt" fo:font-weight="bold" style:font-size-asian="11pt" style:font-weight-asian="bold" style:font-size-complex="11pt"/>
    </style:style>
    <style:style style:name="T10" style:family="text">
      <style:text-properties fo:font-variant="normal" fo:text-transform="none" style:use-window-font-color="true" style:font-name="Verdana" fo:font-size="9pt" fo:language="pt" fo:country="BR" style:text-underline-style="none" fo:font-weight="normal" style:font-name-asian="ArialMT" style:font-size-asian="9pt" style:font-weight-asian="normal" style:font-name-complex="ArialMT" style:font-size-complex="9pt" style:font-weight-complex="normal"/>
    </style:style>
    <style:style style:name="T11" style:family="text">
      <style:text-properties fo:font-variant="normal" fo:text-transform="none" style:font-name="Verdana" fo:font-size="9pt" fo:language="pt" fo:country="BR" style:text-underline-style="none" fo:font-weight="normal" style:font-name-asian="ArialMT" style:font-size-asian="9pt" style:font-weight-asian="normal" style:font-name-complex="ArialMT" style:font-size-complex="9pt" style:font-weight-complex="normal"/>
    </style:style>
    <style:style style:name="T12" style:family="text">
      <style:text-properties fo:font-variant="normal" fo:text-transform="none" fo:color="#000080" style:font-name="Verdana" fo:font-size="9pt" fo:language="pt" fo:country="BR" style:text-underline-style="none" fo:font-weight="normal" style:font-name-asian="ArialMT" style:font-size-asian="9pt" style:font-weight-asian="normal" style:font-name-complex="ArialMT" style:font-size-complex="9pt" style:font-weight-complex="normal"/>
    </style:style>
    <style:style style:name="T13" style:family="text">
      <style:text-properties fo:font-variant="normal" fo:text-transform="none" fo:color="#000080" style:font-name="Verdana" fo:font-size="9pt" fo:language="pt" fo:country="BR" fo:font-weight="normal" style:font-name-asian="ArialMT" style:font-size-asian="9pt" style:font-weight-asian="normal" style:font-name-complex="ArialMT" style:font-size-complex="9pt" style:font-weight-complex="normal"/>
    </style:style>
    <style:style style:name="T14" style:family="text">
      <style:text-properties fo:font-variant="normal" fo:text-transform="none" fo:color="#000080" style:font-name="Verdana" fo:font-size="9pt" fo:language="pt" fo:country="BR" style:text-underline-style="solid" style:text-underline-width="auto" style:text-underline-color="font-color" fo:font-weight="normal" style:font-name-asian="ArialMT" style:font-size-asian="9pt" style:font-weight-asian="normal" style:font-name-complex="ArialMT" style:font-size-complex="9pt" style:font-weight-complex="normal"/>
    </style:style>
    <style:style style:name="T15" style:family="text">
      <style:text-properties fo:color="#000080"/>
    </style:style>
    <style:style style:name="T16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00010/2015</text:p>
      <text:p text:style-name="P2"/>
      <text:p text:style-name="P5"/>
      <text:p text:style-name="P5"/>
      <text:p text:style-name="P6">PORTARIA Nº 003, de 02 de Janeiro de 2015 </text:p>
      <text:p text:style-name="P5"/>
      <text:p text:style-name="P3"/>
      <text:p text:style-name="P11"><text:span text:style-name="T1"><text:tab/><text:tab/><text:tab/>O</text:span><text:span text:style-name="T8"> PROCURADOR-CHEFE DA PROCURADORIA DA REPÚBLICA NO ESTADO DE MINAS GERAIS</text:span><text:span text:style-name="T1">, no exercício de suas atribuições, tendo em vista a competência delegada pela Portaria PGR nº 591, de 20 de </text:span><text:span text:style-name="T4">novembro de 2008 e, considerando o que consta do Processo nº 1.22.000.002200/2014-98, </text:span><text:span text:style-name="T5">RESOLVE:</text:span></text:p>
      <text:p text:style-name="P13"/>
      <text:p text:style-name="P11"><text:span text:style-name="T2">Art. 1º – Designar, titulares: </text:span><text:span text:style-name="T6">ISABELA DE HOLANDA CAVALCANTI</text:span><text:span text:style-name="T2">, matrícula 789-7, Procuradora da República, </text:span><text:span text:style-name="T6">CHRISTOPHER SILVEIRA DOMINGOS</text:span><text:span text:style-name="T2">, matrícula 15071-1, Analista do MPU/Apoio Jurídico/Direito, </text:span><text:span text:style-name="T6">GUALTER DA COSTA SIQUEIRA</text:span><text:span text:style-name="T2">, matrícula 2546-1, Técnico do MPU/Apoio Técnico-Administrativo/Segurança Institucional e Transporte; Suplentes: </text:span><text:span text:style-name="T6">SILMARA CRISTINA GOULART</text:span><text:span text:style-name="T2">, matrícula 797-8, Procuradora da República, </text:span><text:span text:style-name="T6">REINALDO MARTINS ARMOND</text:span><text:span text:style-name="T2">, matrícula 15828-3 , Analista do MPU/Apoio Jurídico/Direito, e </text:span><text:span text:style-name="T6">VALTAMIRO OLIVEIRA DE SOUSA</text:span><text:span text:style-name="T2">, matrícula 16610, Técnico do MPU/Apoio Técnico-Administrativo/Segurança Institucional e Transporte, para, sob a presidência da primeira, constituírem Comissão de Sindicância encarregada de apurar possíveis indícios de responsabilidade pelos fatos que constam do referido Processo, no prazo de 30 dias.</text:span></text:p>
      <text:p text:style-name="P12"/>
      <text:p text:style-name="P11"><text:span text:style-name="T2">Art. 2º – </text:span><text:span text:style-name="T3">Esta Portaria entra em vigor na data de sua publicação.</text:span><text:span text:style-name="T2"><text:tab/><text:tab/></text:span></text:p>
      <text:p text:style-name="P12"/>
      <text:p text:style-name="P1"><text:tab/><text:tab/>Publique-se. Cumpra-se.</text:p>
      <text:p text:style-name="P14"/>
      <text:p text:style-name="P15"/>
      <text:p text:style-name="P15"/>
      <text:p text:style-name="P4"/>
      <text:p text:style-name="P8">Adailton Ramos do Nascimento</text:p>
      <text:p text:style-name="P9">Procurador-Chefe</text:p>
      <text:p text:style-name="P16"/>
      <text:p text:style-name="P7"><text:s/></text:p>
      <text:p text:style-name="P17"><text:a xlink:type="simple" xlink:href="http://textual.pgr.mpf.gov.br/aplicativos/bases/do2/2014/09/DO2_2014_09_23_pgrcca.pdf"/></text:p>
      <text:p text:style-name="P10"><text:span text:style-name="T7"><text:s/></text:span><text:span text:style-name="T1"><text:s/></text:span></text:p>
      <text:p text:style-name="P19"><text:a xlink:type="simple" xlink:href="http://bibliotecadigital.mpf.mp.br/xmlui/bitstream/handle/123456789/65765/DMPF-ADMINISTRATIVO-2015-01-07_004.pdf?sequence=1"><text:span text:style-name="T14">Publicado no DMPF-e, n. 4, 8 jan. 2015. Caderno administrativo, p. 5.</text:span></text:a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6:54:00</meta:creation-date>
    <dc:date>2015-01-08T17:03:52.75</dc:date>
    <meta:print-date>2011-03-15T19:01:00</meta:print-date>
    <meta:editing-cycles>4</meta:editing-cycles>
    <meta:editing-duration>PT00H05M00S</meta:editing-duration>
    <meta:document-statistic meta:table-count="0" meta:image-count="1" meta:object-count="0" meta:page-count="1" meta:paragraph-count="14" meta:word-count="192" meta:character-count="1435"/>
    <meta:generator>BrOffice.org/3.2$Win32 OpenOffice.org_project/320m18$Build-9502</meta:generator>
  </office:meta>
</office:document-meta>
</file>