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 style:master-page-name="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page-number="auto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5269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307, DE 2 DE DEZEMBRO DE 2016.</text:p>
      <text:p text:style-name="P10"/>
      <text:p text:style-name="P10"/>
      <text:p text:style-name="P10"/>
      <text:p text:style-name="P13">Designa o Procurador da República <text:span text:style-name="T2">Antônio Edílio Magalhães Teixeira</text:span> para atuar, no período de 5 a 11 de dezembro de 2016, em substituição, no 6º Ofício da PR/PB.</text:p>
      <text:p text:style-name="P14"/>
      <text:p text:style-name="P15"/>
      <text:p text:style-name="P14"/>
      <text:p text:style-name="P16"><text:span text:style-name="T4">O </text:span><text:span text:style-name="T1">PROCURADOR-CHEFE </text:span><text:span text:style-name="T1">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2"><text:span text:style-name="T5">Art. 1º </text:span><text:span text:style-name="T6">Designar o Procurador da República Antônio Edílio Magalhães Teixeira</text:span><text:span text:style-name="T6"> </text:span><text:span text:style-name="T6">para atuar, no período de </text:span><text:span text:style-name="T6">5</text:span><text:span text:style-name="T6"> a </text:span><text:span text:style-name="T6">11</text:span><text:span text:style-name="T6"> de dezembro de 2016</text:span><text:span text:style-name="T6">, em substituição, no </text:span><text:span text:style-name="T6">6</text:span><text:span text:style-name="T6">º Ofício da PR/PB, titularizado pelo Procurador da República </text:span><text:span text:style-name="T6">Marcos Alexandre Bezerra Wanderley de Queiroga</text:span><text:span text:style-name="T6">, atual Procurador Regional Eleitoral da Paraíba, em razão da exclusividade do período eleitoral (Portaria PGR nº 1050, de 30/11/2016).</text:span></text:p>
      <text:p text:style-name="P12"><text:span text:style-name="T6">Art. </text:span><text:span text:style-name="T6">2</text:span><text:span text:style-name="T6">º </text:span><text:span text:style-name="T6">Revogar a Portaria n.º 293/2016, por </text:span><text:span text:style-name="T6">conter disposições</text:span><text:span text:style-name="T6"> </text:span><text:span text:style-name="T6">incompatíve</text:span><text:span text:style-name="T6">is</text:span><text:span text:style-name="T6"> com </text:span><text:span text:style-name="T6">a </text:span><text:span text:style-name="T6">presente portaria.</text:span></text:p>
      <text:p text:style-name="P11"/>
      <text:p text:style-name="P11"/>
      <text:p text:style-name="P19"><text:s/>RODOLFO ALVES SILVA</text:p>
      <text:p text:style-name="P20"/>
      <text:p text:style-name="P17"><text:s text:c="2"/><text:a xlink:type="simple" xlink:href="http://bibliotecadigital.mpf.mp.br/bdmpf/bitstream/handle/11549/95450/DMPF_ADM_20161209.pdf?sequence=1&amp;isAllowed=y">Publicada no DMPF-e, Brasília, DF, 09 dez. 2016. Cardeno Administrativo, p. 22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49M58S</meta:editing-duration>
    <meta:editing-cycles>52</meta:editing-cycles>
    <meta:generator>BrOffice.org/3.2$Win32 OpenOffice.org_project/320m18$Build-9502</meta:generator>
    <dc:date>2017-01-10T13:50:38.34</dc:date>
    <dc:creator>PGR PGR</dc:creator>
    <meta:document-statistic meta:table-count="0" meta:image-count="1" meta:object-count="0" meta:page-count="1" meta:paragraph-count="10" meta:word-count="201" meta:character-count="1321"/>
  </office:meta>
</office:document-meta>
</file>