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94, DE 11 DE NOVEMBRO DE 2016.</text:p>
      <text:p text:style-name="P4"/>
      <text:p text:style-name="P5"/>
      <text:p text:style-name="P5"/>
      <text:p text:style-name="P8"><text:span text:style-name="T3">O PROCURADOR-CHEFE SUBSTITUTO DA PROCURADORIA DA REPÚBLICA NO ESTADO DE SANTA CATARINA, </text:span><text:span text:style-name="T4">no uso de suas atribuições legais, resolve:</text:span></text:p>
      <text:p text:style-name="P6"><text:span text:style-name="T1">Art. 1º </text:span><text:span text:style-name="T2">Designar o Procurador da República Marcelo da Mota</text:span><text:span text:style-name="Strong_20_Emphasis"><text:span text:style-name="T1">,</text:span></text:span><text:span text:style-name="T2"> com exercício na Procuradoria da República em Santa Catarina, para atuar, no período de 30 de novembro a 4 de dezembro de 2016, como representante do Ministério Público Federal perante a Procuradoria da República no Município de Lages, sem prejuízo de suas atribuições originárias, </text:span><text:span text:style-name="T1">em virtude de férias do titular.</text:span></text:p>
      <text:p text:style-name="P6"><text:span text:style-name="T1">Art. 2º O</text:span><text:span text:style-name="T2"> Procurador designado no artigo anterior </text:span><text:span text:style-name="T1">atuará em regime de plantão, das 19h de 2 de dezembro de 2016 às 11h de 5 de dezembro de 2016, perante a PRM de Lages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1-16.pdf">Publicada no DMPF-e, Brasília, DF, 17 nov. 2016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41:58.39</dc:date>
    <meta:editing-duration>PT04H27M34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57" meta:character-count="947"/>
  </office:meta>
</office:document-meta>
</file>