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12465/2015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1"/>
      <text:p text:style-name="P4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149, DE 19 DE JUNHO DE <text:s/>2015.</text:p>
      <text:p text:style-name="P10"/>
      <text:p text:style-name="P10"/>
      <text:p text:style-name="P10"/>
      <text:p text:style-name="P11">Designa o Procurador da República Victor Carvalho Veggi para atuar, no período de 13 a 19 de julho de 2015, em substituição, no 3º Ofício da PR/PB, <text:s/>cuja titularidade encontra-se vaga.</text:p>
      <text:p text:style-name="P12"/>
      <text:p text:style-name="P13"/>
      <text:p text:style-name="P12"/>
      <text:p text:style-name="P14"><text:span text:style-name="T2">O PROCURADOR-CHEFE DA PROCURADORIA DA REPÚBLICA NA PARAÍBA, no exercício das atribuições previstas pelo Regimento Interno do Ministério Público Federal, aprovado pela Portaria PGR n.º 382/2015, <text:s/>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09/2014, <text:s/>resolve:</text:span></text:p>
      <text:p text:style-name="P9"/>
      <text:p text:style-name="P15">Art. 1º. <text:s/><text:span text:style-name="T1">Designar o Procurador da República Victor Carvalho Veggi, para atuar, no período de 13 a 19 de julho de 2015, em substituição, no 3º Ofício da PR/PB, cuja titularidade encontra-se vaga.</text:span></text:p>
      <text:p text:style-name="P16"/>
      <text:p text:style-name="P5"/>
      <text:p text:style-name="P6">RODOLFO ALVES SILVA</text:p>
      <text:p text:style-name="P6"/>
      <text:p text:style-name="P17"><text:a xlink:type="simple" xlink:href="http://bibliotecadigital.mpf.mp.br/bdmpf/bitstream/handle/123456789/33409/DMPF_ADM_23062015.pdf?sequence=1&amp;isAllowed=y">Publicada no DMPF-e, Brasília, DF, 23 jun. 2015. Caderno Administrativo, p. 2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20M16S</meta:editing-duration>
    <meta:editing-cycles>52</meta:editing-cycles>
    <meta:generator>BrOffice.org/3.2$Win32 OpenOffice.org_project/320m18$Build-9502</meta:generator>
    <meta:print-date>2015-04-30T11:38:54.01</meta:print-date>
    <dc:date>2015-08-14T09:50:56.37</dc:date>
    <meta:printed-by>prpb mpf</meta:printed-by>
    <dc:creator>PGR PGR</dc:creator>
    <meta:document-statistic meta:table-count="0" meta:image-count="1" meta:object-count="0" meta:page-count="1" meta:paragraph-count="9" meta:word-count="162" meta:character-count="1042"/>
  </office:meta>
</office:document-meta>
</file>