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68cm" fo:margin-left="0.011cm" fo:margin-right="0.011cm" table:align="margins" style:writing-mode="lr-tb"/>
    </style:style>
    <style:style style:name="Tabela2.A" style:family="table-column">
      <style:table-column-properties style:column-width="1.505cm" style:rel-column-width="5612*"/>
    </style:style>
    <style:style style:name="Tabela2.B" style:family="table-column">
      <style:table-column-properties style:column-width="5.93cm" style:rel-column-width="22121*"/>
    </style:style>
    <style:style style:name="Tabela2.C" style:family="table-column">
      <style:table-column-properties style:column-width="1.346cm" style:rel-column-width="5020*"/>
    </style:style>
    <style:style style:name="Tabela2.D" style:family="table-column">
      <style:table-column-properties style:column-width="1.508cm" style:rel-column-width="5625*"/>
    </style:style>
    <style:style style:name="Tabela2.F" style:family="table-column">
      <style:table-column-properties style:column-width="1.349cm" style:rel-column-width="503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2.3" style:family="table-row">
      <style:table-row-properties style:min-row-height="3.494cm" fo:keep-together="auto"/>
    </style:style>
    <style:style style:name="Tabe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fo:font-weight="bol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2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font-size="10pt" officeooo:paragraph-rsid="0005e888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Arial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e8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PORTARIA SG/MPF N.º <text:s/>1216, DE 6 DE SETEMBRO DE 2013<text:tab/></text:p>
      <text:p text:style-name="P4"/>
      <text:p text:style-name="P1"><text:tab/><text:tab/><text:span text:style-name="T2">O SECRETÁRIO-GERAL DO MINISTÉRIO PÚBLICO FEDERAL, no uso da competência que lhe confere o art. 23, XXVII, da Portaria PGR/MPF nº 591, de 20 de novembro de 2008, resolve:</text:span></text:p>
      <text:p text:style-name="P2"/>
      <text:p text:style-name="P2"><text:tab/><text:tab/></text:p>
      <text:p text:style-name="P2"><text:tab/><text:tab/>Art. 1º Alocar, no âmbito da Procuradoria da República no Município de Erechim, uma função de confiança FC-2 da Lei nº <text:span text:style-name="T1">10.771, de 21 de novembro de 2003, conforme quadro abaixo:</text:span></text:p>
      <text:p text:style-name="P6"/>
      <text:p text:style-name="P9">PROCURADORIA DA REPÚBLICA NO MUNICÍPIO DE ERECHIM-R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2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2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1">Nº de</text:p>
              <text:p text:style-name="P10">Cargos/</text:p>
              <text:p text:style-name="P10">Funções</text:p>
            </table:table-cell>
            <table:table-cell table:style-name="Tabela2.A2" office:value-type="string">
              <text:p text:style-name="P11"/>
              <text:p text:style-name="P10">Denominação</text:p>
            </table:table-cell>
            <table:table-cell table:style-name="Tabela2.A2" office:value-type="string">
              <text:p text:style-name="P11"/>
              <text:p text:style-name="P10">Código</text:p>
            </table:table-cell>
            <table:table-cell table:style-name="Tabela2.A2" office:value-type="string">
              <text:p text:style-name="P11">Nº de</text:p>
              <text:p text:style-name="P10">Cargos/</text:p>
              <text:p text:style-name="P10">Funções</text:p>
            </table:table-cell>
            <table:table-cell table:style-name="Tabela2.A2" office:value-type="string">
              <text:p text:style-name="P11"/>
              <text:p text:style-name="P10">Denominação</text:p>
            </table:table-cell>
            <table:table-cell table:style-name="Tabela2.F2" office:value-type="string">
              <text:p text:style-name="P11"/>
              <text:p text:style-name="P10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8"/>
            <text:p text:style-name="P13"/>
            <text:p text:style-name="P13">01</text:p>
            <text:p text:style-name="P13"/>
            <text:p text:style-name="P13">01</text:p>
            <text:p text:style-name="P13"/>
            <text:p text:style-name="P13">01</text:p>
            <text:p text:style-name="P13"/>
            <text:p text:style-name="P13">01</text:p>
          </table:table-cell>
          <table:table-cell table:style-name="Tabela2.E3" office:value-type="string">
            <text:p text:style-name="P15"/>
            <text:p text:style-name="P17">Gabinete de Procurador</text:p>
            <text:p text:style-name="P17">Assessor – Nível I</text:p>
            <text:p text:style-name="P20"><text:span text:style-name="T3">Coordenadoria</text:span> </text:p>
            <text:p text:style-name="P14">Coordenador de PRM – Nível I</text:p>
            <text:p text:style-name="P14">Setor Jurídico <text:s/></text:p>
            <text:p text:style-name="P14">Chefe</text:p>
            <text:p text:style-name="P14">Setor Administrativo <text:s/></text:p>
            <text:p text:style-name="P14">Chefe</text:p>
          </table:table-cell>
          <table:table-cell table:style-name="Tabela2.C3" office:value-type="string">
            <text:p text:style-name="P8"/>
            <text:p text:style-name="P8"/>
            <text:p text:style-name="P19">FC-02</text:p>
            <text:p text:style-name="P13"/>
            <text:p text:style-name="P13">FC-03</text:p>
            <text:p text:style-name="P13"/>
            <text:p text:style-name="P13">FC-01</text:p>
            <text:p text:style-name="P13"/>
            <text:p text:style-name="P13">FC-01</text:p>
          </table:table-cell>
          <table:table-cell table:style-name="Tabela2.D3" office:value-type="string">
            <text:p text:style-name="P19"/>
            <text:p text:style-name="P14"/>
            <text:p text:style-name="P13">02</text:p>
            <text:p text:style-name="P13"/>
            <text:p text:style-name="P13">01</text:p>
            <text:p text:style-name="P13"/>
            <text:p text:style-name="P13">01</text:p>
            <text:p text:style-name="P13"/>
            <text:p text:style-name="P13">01</text:p>
          </table:table-cell>
          <table:table-cell table:style-name="Tabela2.E3" office:value-type="string">
            <text:p text:style-name="P17"/>
            <text:p text:style-name="P17">Gabinete de Procurador</text:p>
            <text:p text:style-name="P14">Assessor – Nível I</text:p>
            <text:p text:style-name="P16"><text:span text:style-name="T4">Coordenadoria</text:span> </text:p>
            <text:p text:style-name="P17">Coordenador de PRM – Nível I</text:p>
            <text:p text:style-name="P14">Setor Jurídico <text:s/></text:p>
            <text:p text:style-name="P14">Chefe</text:p>
            <text:p text:style-name="P14">Setor Administrativo <text:s/></text:p>
            <text:p text:style-name="P14">Chefe</text:p>
          </table:table-cell>
          <table:table-cell table:style-name="Tabela2.F3" office:value-type="string">
            <text:p text:style-name="P19"/>
            <text:p text:style-name="P19"/>
            <text:p text:style-name="P19">FC-02</text:p>
            <text:p text:style-name="P19"/>
            <text:p text:style-name="P19">FC-03</text:p>
            <text:p text:style-name="P19"/>
            <text:p text:style-name="P18">FC-01</text:p>
            <text:p text:style-name="P18"/>
            <text:p text:style-name="P18">FC-01</text:p>
          </table:table-cell>
        </table:table-row>
      </table:table>
      <text:p text:style-name="P3"/>
      <text:p text:style-name="P2"><text:tab/></text:p>
      <text:p text:style-name="P2"><text:tab/><text:tab/>Art. <text:s/>2º <text:s/>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7"/>
      <text:p text:style-name="P23">LAURO PINTO CARDOSO NETO</text:p>
      <text:p text:style-name="P23"/>
      <text:p text:style-name="P24"><text:span text:style-name="T5"/></text:p>
      <text:p text:style-name="P24"><text:a xlink:type="simple" xlink:href="http://bibliotecadigital.mpf.mp.br/xmlui/bitstream/handle/123456789/41276/DMPF-ADMINISTRATIVO-2013-09-06.pdf?sequence=1"><text:span text:style-name="T5">Publicado no DMPF-e Administrativo nº 131/2013 de 09/07/2013, página 1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7-24T15:25:20.16</dc:date>
    <meta:print-date>2013-08-30T13:10:32.50</meta:print-date>
    <meta:editing-cycles>60</meta:editing-cycles>
    <meta:editing-duration>PT18H18M36S</meta:editing-duration>
    <meta:document-statistic meta:table-count="1" meta:image-count="0" meta:object-count="0" meta:page-count="1" meta:paragraph-count="53" meta:word-count="175" meta:character-count="1038" meta:non-whitespace-character-count="890"/>
    <meta:user-defined meta:name="Informações 1"/>
    <meta:user-defined meta:name="Informações 2"/>
    <meta:user-defined meta:name="Informações 3"/>
    <meta:user-defined meta:name="Informações 4"/>
  </office:meta>
</office:document-meta>
</file>