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start" style:justify-single-word="false" style:text-autospace="none"/>
      <style:text-properties style:font-name="Times New Roman" fo:font-size="12pt" style:font-name-asian="Arial1" style:font-size-asian="12pt" style:font-name-complex="Arial1" style:font-size-complex="12pt"/>
    </style:style>
    <style:style style:name="P10"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12" style:family="paragraph" style:parent-style-name="Standard">
      <style:paragraph-properties fo:line-height="150%" style:text-autospace="none"/>
      <style:text-properties style:font-name="Arial1" fo:font-size="10pt" style:font-name-asian="Arial1" style:font-size-asian="10pt" style:font-name-complex="Arial1" style:font-size-complex="10pt"/>
    </style:style>
    <style:style style:name="P13"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4" style:family="paragraph" style:parent-style-name="Standard">
      <style:paragraph-properties fo:margin-left="0.041cm" fo:margin-right="0cm" fo:line-height="150%" fo:text-align="start" style:justify-single-word="false" fo:text-indent="0cm" style:auto-text-indent="false" style:text-autospace="none"/>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5"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6"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style:font-name-asian="Times New Roman1" style:font-name-complex="Times New Roman1"/>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5"><draw:frame draw:style-name="fr1" draw:name="Quadro1" text:anchor-type="char" svg:x="3.009cm" svg:y="27.684cm" svg:width="7.96cm" svg:height="0.467cm" draw:z-index="0"><draw:text-box><text:p text:style-name="P7"/></draw:text-box></draw:frame>PORTARIA PGR Nº 77 <text:span text:style-name="T3">DE 19 DE FEVEREIRO DE 2009</text:span></text:p>
      <text:p text:style-name="P16"/>
      <text:p text:style-name="P16"/>
      <text:p text:style-name="P10"><text:span text:style-name="T3"><text:tab/></text:span>O PROCURADOR-GERAL DA REPÚBLICA, no uso de suas atribuições, tendo em vista a Resolução do CSMPF nº 88, de 3 de agosto de 2006, e o contido no OF/PRlMS/BYD/GPC/N° 2512009, de 11 de fevereiro de 2009, da Procuradoria da República no Estado de Mato Grosso do Sul, resolve:</text:p>
      <text:p text:style-name="P9"/>
      <text:p text:style-name="P10"><text:tab/>Art. 1° Designar os Procuradores da República DANILCE VANESSA ARTE ORTIZ CAMY, PEDRO PAULO GRUBITS GONÇALVES DE OLIVEIRA, RICARDO LUIZ LORETO, SILVIO</text:p>
      <text:p text:style-name="P10">PEREIRA AMORIM, ROBERTO FARAH TORRES, MARCO ANTONIO DELFINO DE ALMEIDA, JOANA BARREIRO, RAPHAEL OTÁVIO BUENO SANTOS, EDUARDO RIBEIRO GOMES EL HAJE, THIAGO DOS SANTOS LUZ, CARLOS HUMBERTO PROLA JÚNIOR, WILSON ROCHA ASSIS e LEONARDO AUGUSTO GUELFI para, sem prejuizo de suas atribuições, pelo prazo de 2 (dois) anos, comporem o grupo de controle externo da atividade policial da Procuradoria da República no Estado de Mato Grosso do Sul.</text:p>
      <text:p text:style-name="P10"><text:tab/>Art. 2° Esta Portaria produz efeitos a partir de 1° de março de 2009</text:p>
      <text:p text:style-name="P12"/>
      <text:p text:style-name="P11"/>
      <text:p text:style-name="P8"><text:span text:style-name="T2">ANTONIO FERNANDO BARROS E SILVA DE SOUZA</text:span><text:span text:style-name="T1"> <text:s text:c="4"/></text:span></text:p>
      <text:p text:style-name="P13"/>
      <text:p text:style-name="P13"/>
      <text:p text:style-name="P14"><text:a xlink:type="simple" xlink:href="http://bibliotecadigital.mpf.mp.br/xmlui/bitstream/handle/123456789/36944/DOU2_2009_02_25_.pdf?sequence=1">Publicado no Diário Oficial da União nº 37 de <text:s text:c="2"/>25/02/2009, seção 2, página 3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16T11:06:12.97</dc:date>
    <meta:print-date>2014-07-14T13:39:46.45</meta:print-date>
    <meta:editing-cycles>158</meta:editing-cycles>
    <meta:editing-duration>PT599H58M13S</meta:editing-duration>
    <meta:generator>BrOffice.org/3.2$Win32 OpenOffice.org_project/320m18$Build-9502</meta:generator>
    <meta:printed-by>pgr pgr</meta:printed-by>
    <meta:document-statistic meta:table-count="0" meta:image-count="2" meta:object-count="0" meta:page-count="1" meta:paragraph-count="11" meta:word-count="189" meta:character-count="1147"/>
    <meta:user-defined meta:name="Informações 1"/>
    <meta:user-defined meta:name="Informações 2"/>
    <meta:user-defined meta:name="Informações 3"/>
    <meta:user-defined meta:name="Informações 4"/>
  </office:meta>
</office:document-meta>
</file>