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fo:background-color="transparent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8" style:family="paragraph" style:parent-style-name="Standard">
      <style:paragraph-properties fo:margin-left="0.023cm" fo:margin-right="0cm" fo:margin-top="0.499cm" fo:margin-bottom="0cm" style:contextual-spacing="false" style:line-height-at-least="0.176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0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font-name="Garamond1" fo:font-size="12pt" fo:language="pt" fo:country="BR" fo:font-style="normal" fo:font-weight="normal" officeooo:paragraph-rsid="00025953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2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font-name="Garamond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zxx" style:country-complex="none" style:font-style-complex="italic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Garamond" fo:font-size="13pt" fo:language="pt" fo:country="BR" fo:font-style="italic" fo:text-shadow="none" style:text-underline-style="none" fo:font-weight="normal" fo:background-color="transparent" style:font-name-asian="Courier-Bold" style:font-size-asian="13pt" style:language-asian="pt" style:country-asian="BR" style:font-style-asian="italic" style:font-weight-asian="normal" style:font-name-complex="Garamond" style:font-size-complex="13pt" style:language-complex="zxx" style:country-complex="none" style:font-style-complex="italic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4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="Garamond" fo:font-size="13pt" style:font-size-asian="13pt" style:font-name-complex="Garamond" style:font-size-complex="13pt"/>
    </style:style>
    <style:style style:name="T17" style:family="text">
      <style:text-properties style:font-name="Garamond" fo:font-size="13pt" style:font-name-asian="Garamond" style:font-size-asian="13pt" style:font-name-complex="Garamond" style:font-size-complex="13pt"/>
    </style:style>
    <style:style style:name="T18" style:family="text"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T22" style:family="text">
      <style:text-properties style:font-name="Arial" fo:font-size="11pt" fo:font-weight="bold" style:font-size-asian="11pt" style:font-weight-asian="bold" style:font-name-complex="Arial"/>
    </style:style>
    <style:style style:name="T23" style:family="text">
      <style:text-properties officeooo:rsid="0017ae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/text:p>
      <text:p text:style-name="P4">PORTARIA PRR2 nº 54, de 06 de junho de 2012.</text:p>
      <text:p text:style-name="P8"/>
      <text:p text:style-name="P8"/>
      <text:p text:style-name="P11"><text:span text:style-name="T1">Designa Chefe </text:span><text:span text:style-name="T3">d</text:span><text:span text:style-name="T4">o Setor de Transporte </text:span><text:span text:style-name="T1">da Procuradoria Regional da República da 2ª Região. </text:span></text:p>
      <text:p text:style-name="P12"/>
      <text:p text:style-name="P13"><text:s/></text:p>
      <text:p text:style-name="P18"><text:span text:style-name="T12">A PROCURADORA-CHEFE DA PROCURADORIA REGIONAL DA REPÚBLICA DA 2ª REGIÃO</text:span><text:span text:style-name="T13">, no uso de suas atribuições legais, nos termos dos poderes que lhe são conferidos pela Portaria PGR nº 316, de 24 de junho de 2010, e tendo em vista o disposto na Portaria PGR nº 393, de 11 de setembro de 1997, </text:span><text:span text:style-name="T12">resolve</text:span><text:span text:style-name="T13">:</text:span></text:p>
      <text:p text:style-name="P1"><text:span text:style-name="T17"><text:s text:c="4"/></text:span><text:span text:style-name="T16"><text:tab/><text:tab/></text:span><text:span text:style-name="T18"><text:tab/></text:span><text:span text:style-name="T2"><text:tab/><text:tab/></text:span></text:p>
      <text:p text:style-name="P18"><text:span text:style-name="T19"><text:tab/></text:span><text:span text:style-name="T14"><text:tab/></text:span><text:span text:style-name="T9">I – Designar o servidor </text:span><text:span text:style-name="T5">ALEXANDRE DOS SANTOS LUNA</text:span><text:span text:style-name="T6">, matrícula 22107-4, </text:span><text:span text:style-name="T8">ocupante do cargo de Técnico de Apoio Especializado - Transporte, para a função de Chefe d</text:span><text:span text:style-name="T7">o Setor de Transporte</text:span><text:span text:style-name="T8">, FC-01, desta Procuradoria Regional da República da 2ª Região</text:span><text:span text:style-name="T9">, </text:span><text:span text:style-name="T10">em virtude da dispensa, a contar de 05/03/2012, do servidor </text:span><text:span text:style-name="T11">LÉLIO LIGIÉRO</text:span><text:span text:style-name="T10">, ocupante do cargo de <text:s/></text:span><text:span text:style-name="T20">Técnico Administrativo, matrícula 16521-2</text:span><text:span text:style-name="T21">, publicada no Diário Oficial da União Nº 47, de 08 de março de 2012, Seção 2.</text:span></text:p>
      <text:p text:style-name="P16"><text:tab/><text:tab/></text:p>
      <text:p text:style-name="P14"><text:tab/><text:tab/></text:p>
      <text:p text:style-name="P17"><text:tab/><text:tab/></text:p>
      <text:p text:style-name="P16"/>
      <text:p text:style-name="P16"/>
      <text:p text:style-name="P16"/>
      <text:p text:style-name="P15">CRISTINA SCHWANSEE ROMANÓ</text:p>
      <text:p text:style-name="P15"/>
      <text:p text:style-name="P15"/>
      <text:p text:style-name="P15"/>
      <text:p text:style-name="P15"/>
      <text:p text:style-name="P21"><text:a xlink:type="simple" xlink:href="http://bibliotecadigital.mpf.mp.br/xmlui/bitstream/handle/123456789/4459/DO2_2012_06_11.pdf?sequence=1"><text:span text:style-name="T23">Publicado no Diário Oficial da União nº 111 de 11/06/2012, seção 2, página 36.</text:span></text:a></text:p>
      <text:p text:style-name="P16"><text:tab/><text:tab/></text:p>
      <text:p text:style-name="P16"/>
      <text:p text:style-name="P16"><text:tab/><text:tab/></text:p>
      <text:p text:style-name="P9"><text:s text:c="2"/></text:p>
      <text:p text:style-name="P5"/>
      <text:p text:style-name="P6"/>
      <text:p text:style-name="P6"/>
      <text:p text:style-name="P6"/>
      <text:p text:style-name="P6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Absatz-Standardschriftar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1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12:37:38</meta:creation-date>
    <dc:date>2014-11-03T16:38:26.32</dc:date>
    <meta:print-date>2012-06-06T15:44:00</meta:print-date>
    <meta:editing-cycles>37</meta:editing-cycles>
    <meta:editing-duration>PT5H19M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18" meta:word-count="178" meta:character-count="1092" meta:non-whitespace-character-count="886"/>
  </office:meta>
</office:document-meta>
</file>