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T6" style:family="text">
      <style:text-properties style:font-name="Times New Roman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3622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28, DE 28 DE OUTUBRO DE 2014.</text:p>
      <text:p text:style-name="P10"/>
      <text:p text:style-name="P10"/>
      <text:p text:style-name="P10"/>
      <text:p text:style-name="P11">Designa <text:span text:style-name="T3">o Procurador da República Bruno Galvão Paiva</text:span> para atuar, no período de <text:span text:style-name="T3">7 a 16 de janeiro de 2015</text:span>, em substituição, no 1º Ofício da PRM/Campina Grande/PB.</text:p>
      <text:p text:style-name="P12"/>
      <text:p text:style-name="P13"/>
      <text:p text:style-name="P12"/>
      <text:p text:style-name="P14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5">Art. 1º. <text:s/><text:span text:style-name="T1">Designar o Procurador da República <text:s/>Bruno Galvão Paiva, matrícula n.º 1263, para atuar, no período de 7 a 16 de janeiro de 2015, em substituição, no 1º Ofício da PRM de Campina Grande/PB, titularizado pela Procuradora da República Acácia Soares Peixoto Suassuna, em razão de fruição de férias da <text:s/>referida titular do Ofício.</text:span></text:p>
      <text:p text:style-name="P16"/>
      <text:p text:style-name="P5"/>
      <text:p text:style-name="P5"/>
      <text:p text:style-name="P18"><text:span text:style-name="T6">RODOLFO ALVES SILVA <text:s text:c="11"/></text:span><text:s/></text:p>
      <text:p text:style-name="P18"/>
      <text:p text:style-name="P18"/>
      <text:p text:style-name="P19"><text:a xlink:type="simple" xlink:href="http://bibliotecadigital.mpf.mp.br/xmlui/bitstream/handle/123456789/59750/DMPF-ADMINISTRATIVO-2014-10-31.pdf?sequence=1"><text:span text:style-name="T7">Publicado no DMPF-e, Administrativo, nº 202, de 03/11/2014, p. 4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32M38S</meta:editing-duration>
    <meta:editing-cycles>32</meta:editing-cycles>
    <meta:generator>BrOffice.org/3.2$Win32 OpenOffice.org_project/320m18$Build-9502</meta:generator>
    <meta:print-date>2014-10-28T17:43:03.14</meta:print-date>
    <dc:date>2014-11-12T15:01:48.77</dc:date>
    <dc:creator>PGR PGR</dc:creator>
    <meta:document-statistic meta:table-count="0" meta:image-count="1" meta:object-count="0" meta:page-count="1" meta:paragraph-count="9" meta:word-count="183" meta:character-count="1177"/>
  </office:meta>
</office:document-meta>
</file>