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pt" style:country-asian="BR" style:font-style-asian="italic" style:font-weight-asian="normal" style:font-name-complex="Garamond1" style:font-size-complex="12.5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line-height-at-least="0.353cm"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margin-top="0.499cm" fo:margin-bottom="0cm" style:line-height-at-least="0.176cm"/>
      <style:text-properties fo:font-size="12.5pt" style:font-size-asian="12.5pt" style:font-size-complex="12.5pt"/>
    </style:style>
    <style:style style:name="P4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2.5pt" fo:language="pt" fo:country="BR" style:font-name-asian="Times New Roman" style:font-size-asian="12.5pt" style:language-asian="zxx" style:country-asian="none" style:font-name-complex="Garamond" style:font-size-complex="12.5pt" style:language-complex="zxx" style:country-complex="none"/>
    </style:style>
    <style:style style:name="P5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/>
      <style:text-properties style:use-window-font-color="true" style:font-name="Garamond" fo:font-size="12pt" fo:language="pt" fo:country="BR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style:letter-kerning="true" style:font-name-asian="Times New Roman" style:font-size-asian="12.5pt" style:language-asian="ar" style:country-asian="SA" style:font-style-asian="normal" style:font-weight-asian="bold" style:font-name-complex="Garamond" style:font-size-complex="12.5pt" style:language-complex="ar" style:country-complex="SA" style:font-style-complex="normal" style:font-weight-complex="bold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language="pt" fo:country="BR" fo:font-style="normal" fo:font-weight="normal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style:font-name-asian="Helvetica" style:language-asian="zxx" style:country-asian="none" style:font-name-complex="Garamond1" style:language-complex="zxx" style:country-complex="none"/>
    </style:style>
    <style:style style:name="T9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language="pt" fo:country="BR" fo:font-style="normal" fo:font-weight="normal" style:font-name-asian="Helvetica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12" style:family="text">
      <style:text-properties fo:color="#000000" style:font-name="Garamond1" fo:language="pt" fo:country="BR" fo:font-style="normal" fo:font-weight="normal" style:font-name-asian="Courier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language="pt" fo:country="BR" fo:font-style="normal" fo:font-weight="normal" style:font-name-asian="Courier-Bold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20, de 15 de fevereiro de 2013.</text:p>
      <text:p text:style-name="P11"><text:s/></text:p>
      <text:p text:style-name="P1">Dispensa e designa servidor para a função de Secretário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3"><text:span text:style-name="T7"><text:tab/><text:tab/></text:span><text:span text:style-name="T9">I – Dispensar a servidora </text:span><text:span text:style-name="T8">VIVIAN MENDONÇA DE BARROS</text:span><text:span text:style-name="T9">, ocupante do cargo de <text:s/></text:span><text:span text:style-name="T11">Técnico Administrativo, matrícula </text:span><text:span text:style-name="T12">21548-8</text:span><text:span text:style-name="T11">, da função de Secretário - Nível II do Gabinete do Procurador Regional da República Doutor </text:span><text:span text:style-name="T13">Maurício da Rocha Ribeiro</text:span><text:span text:style-name="T11">, código FC-02, da Procuradoria Regional da República – 2ª Região</text:span><text:span text:style-name="T9">.</text:span></text:p>
      <text:p text:style-name="P3"><text:span text:style-name="T9"><text:tab/><text:tab/>II – Dispensar a servidora </text:span><text:span text:style-name="T10">GISELE REBOUÇAS MACHADO PONTES</text:span><text:span text:style-name="T9">, ocupante do cargo de <text:s/></text:span><text:span text:style-name="T11">Técnico Administrativo, matrícula </text:span><text:span text:style-name="T12">18812-3</text:span><text:span text:style-name="T11">, da função de Secretário - Nível II do Gabinete do Procurador Regional da República Doutor </text:span><text:span text:style-name="T13">Frederico Lugon Nobre</text:span><text:span text:style-name="T11">, código FC-02, da Procuradoria Regional da República – 2ª Região</text:span><text:span text:style-name="T9">.</text:span></text:p>
      <text:p text:style-name="P3"><text:span text:style-name="T9"><text:tab/><text:tab/>III – Designar a servidora </text:span><text:span text:style-name="T10">VIVIAN MENDONÇA DE BARROS</text:span><text:span text:style-name="T9">, ocupante do cargo de <text:s/></text:span><text:span text:style-name="T11">Técnico Administrativo, matrícula </text:span><text:span text:style-name="T12">21548-8</text:span><text:span text:style-name="T11">, para a função de Secretário - Nível II do Gabinete do Procurador Regional da República Doutor </text:span><text:span text:style-name="T13">Frederico Lugon Nobre</text:span><text:span text:style-name="T11">, código FC-02, da Procuradoria Regional da República – 2ª Região</text:span><text:span text:style-name="T9">.</text:span></text:p>
      <text:p text:style-name="P3"><text:span text:style-name="T9"><text:tab/><text:tab/>IV – Designar a servidora </text:span><text:span text:style-name="T10">GISELE REBOUÇAS MACHADO PONTES</text:span><text:span text:style-name="T9">, ocupante do cargo de <text:s/></text:span><text:span text:style-name="T11">Técnico Administrativo, matrícula </text:span><text:span text:style-name="T12">18812-3</text:span><text:span text:style-name="T11">, para a função de Secretário - Nível II do Gabinete do Procurador Regional da República Doutor </text:span><text:span text:style-name="T13">João Sérgio Leal Pereira</text:span><text:span text:style-name="T11">, código FC-02, da Procuradoria Regional da República – 2ª Região</text:span><text:span text:style-name="T9">.</text:span></text:p>
      <text:p text:style-name="P3"><text:span text:style-name="T9"><text:tab/><text:tab/>V – Designar a servidora </text:span><text:span text:style-name="T8">LUCIANE AMOÊDO SOUSA DIAS</text:span><text:span text:style-name="T9">, <text:s/>ocupante do cargo de <text:s/></text:span><text:span text:style-name="T11">Técnico Administrativo, matrícula </text:span><text:span text:style-name="T12">20616-4</text:span><text:span text:style-name="T11">, para a função de Secretário - Nível II do Gabinete do Procurador Regional da República Doutor </text:span><text:span text:style-name="T13">Maurício da Rocha Ribeiro</text:span><text:span text:style-name="T11">, código FC-02, da Procuradoria Regional da República – 2ª Região</text:span><text:span text:style-name="T9">.</text:span> <text:s text:c="3"/></text:p>
      <text:p text:style-name="P4"/>
      <text:p text:style-name="P7">NÍVIO DE FREITAS SILVA FILHO</text:p>
      <text:p text:style-name="P5"/>
      <text:p text:style-name="P6"><text:a xlink:type="simple" xlink:href="http://bibliotecadigital.mpf.mp.br/xmlui/bitstream/handle/123456789/3984/DOU2_2013_02_20.pdf?sequence=4">Publicado no Diário Oficial da União, nº 34, de 20/02/2013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5-02-06T14:23:35.61</dc:date>
    <meta:print-date>2013-02-15T18:58:00</meta:print-date>
    <meta:editing-cycles>48</meta:editing-cycles>
    <meta:editing-duration>P24DT4H39M40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4" meta:word-count="341" meta:character-count="2158" meta:non-whitespace-character-count="1807"/>
  </office:meta>
</office:document-meta>
</file>