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0.663cm" fo:margin-top="0cm" fo:margin-bottom="0.42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line-through-style="solid"/>
    </style:style>
    <style:style style:name="P11" style:family="paragraph" style:parent-style-name="Standard">
      <style:paragraph-properties fo:margin-left="0cm" fo:margin-right="0cm" fo:margin-top="0cm" fo:margin-bottom="0.423cm" fo:line-height="0.459cm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style:use-window-font-color="true" style:text-line-through-style="solid" style:font-name="Arial" fo:font-size="10pt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style:text-line-through-style="solid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8" style:family="text">
      <style:text-properties style:use-window-font-color="true" style:text-line-through-style="solid" style:font-name="Arial" fo:font-size="10pt" style:font-name-asian="Arial1" style:font-size-asian="10pt" style:font-name-complex="Arial1" style:font-size-complex="10pt"/>
    </style:style>
    <style:style style:name="T9" style:family="text">
      <style:text-properties style:use-window-font-color="true" style:text-line-through-style="solid" style:font-name="Arial" fo:font-size="10pt" style:font-name-asian="Arial1" style:font-size-asian="10pt" style:font-name-complex="Arial1" style:font-size-complex="10pt" style:language-complex="zxx" style:country-complex="none"/>
    </style:style>
    <style:style style:name="T10" style:family="text">
      <style:text-properties fo:color="#ff0000"/>
    </style:style>
    <style:style style:name="T11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3">PORTARIA PGR Nº 826 DE 14 DE NOVEMBRO DE 2013</text:p>
      <text:p text:style-name="P11"><text:span text:style-name="T10">Revogada pela</text:span>: <text:a xlink:type="simple" xlink:href="http://bibliotecadigital.mpf.mp.br/xmlui/bitstream/handle/123456789/68010/PT_PGR_MPF_2015_35.pdf?sequence=8"><text:span text:style-name="T11">Portaria PGR/MPF nº 35, de 19 de janeiro de 2015</text:span></text:a></text:p>
      <text:p text:style-name="P2"><text:span text:style-name="T2"><text:tab/></text:span><text:span text:style-name="T7">O PROCURADOR-GERAL DA REPÚBLICA, no uso de suas atribuições, </text:span><text:span text:style-name="T9">com fundamento </text:span><text:span text:style-name="T8">no art. 49, inciso XX, da Lei Complementar n° 75, de 20 de maio de 1993, </text:span><text:span text:style-name="T9">e tendo em vista o que consta do Memorando nº 165/2013/SAP/PGR/MPF, de 04 de novembro de 2013,</text:span><text:span text:style-name="T6"> da Secretaria de Análise e Pesquisa do Gabinete do Procurador-Geral da República, resolve:</text:span></text:p>
      <text:p text:style-name="P10"><text:span text:style-name="T1"><text:tab/><text:tab/></text:span><text:span text:style-name="T5">Designar o Procurador da República PAULO ROBERTO GALVÃO DE CARVALHO para, sem prejuízo de suas atribuições na Procuradoria da República no Distrito Federal, exercer o encargo de substituto eventual do Secretário da Secretaria de Análise e Pesquisa do Gabinete do Procurador-Geral da República.</text:span></text:p>
      <text:p text:style-name="P1"><text:tab/><text:tab/></text:p>
      <text:p text:style-name="P4"/>
      <text:p text:style-name="P7">RODRIGO JANOT MONTEIRO DE BARROS</text:p>
      <text:p text:style-name="P7"/>
      <text:p text:style-name="P8"><text:a xlink:type="simple" xlink:href="http://bibliotecadigital.mpf.mp.br/xmlui/bitstream/handle/123456789/30941/DOU2_2013_11_18.pdf?sequence=1">Publicado no Diário Oficial da União nº 223 de 18/11/2013, seção 2, página 58. </text:a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date>2015-01-23T10:28:52.05</dc:date>
    <meta:print-date>2013-11-12T16:07:00</meta:print-date>
    <meta:editing-cycles>6</meta:editing-cycles>
    <meta:editing-duration>PT00H20M20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41" meta:character-count="852"/>
  </office:meta>
</office:document-meta>
</file>