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59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o servidor ROGERIO VIRGINIO DOS SANTOS, matrícula 3226-3, ocupante do cargo de Técnico do MPU/Apoio Técnico-Administrativo/Administração, código TC010101, para a função de Chefe do Setor de Patrimônio, Suprimentos e Almoxarifado, FC-1, da Coordenadoria de Administração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27421/DOU2_2013_12_10.pdf?sequence=2&amp;isAllowed=y">Publicado no Diário Oficial da União, nº 239, Seção 2, de 10/12/2013, p.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4:46:48.19</dc:date>
    <meta:editing-duration>PT00H01M33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0" meta:character-count="852"/>
  </office:meta>
</office:document-meta>
</file>