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color="#231f2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style:font-name="Times New Roman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24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style:font-name="Times New Roman" fo:font-size="12p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462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" style:family="text">
      <style:text-properties fo:color="#000000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color="#000000" fo:language="pt" fo:country="BR" fo:background-color="transparent" style:font-name-asian="Microsoft Sans Serif" style:font-name-complex="Microsoft Sans Serif"/>
    </style:style>
    <style:style style:name="T5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fo:font-style="normal"/>
    </style:style>
    <style:style style:name="T8" style:family="text"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11214/2015</text:p>
      <text:p text:style-name="P2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>PORTARIA Nº 132, DE 3 DE JUNHO DE 2015.</text:p>
      <text:p text:style-name="P10"/>
      <text:p text:style-name="P10">Designa o Gerente de Registro de Preços e seu substituto, no âmbito da Procuradoria da República na Paraíba, devido às mudanças ocorridas pelas Portarias PGR/MPF nº 357 e 382, de 5 de maio de 2015.</text:p>
      <text:p text:style-name="P4"/>
      <text:p text:style-name="P1"><text:span text:style-name="T5"><text:tab/><text:tab/>O PROCURADOR-CHEFE DA PROCURADORIA DA REPÚBLICA NA PARAÍBA, </text:span><text:span text:style-name="T8">designado pela Portaria PGR nº 696, de 30 de setembro de 2013, e no exercício de suas atribuições legais, de acordo com a competência estabelecida no Regimento Interno Administrativo do Ministério Público Federal – RIMPF Administrativo – </text:span><text:span text:style-name="T9">Portaria </text:span><text:span text:style-name="Strong_20_Emphasis"><text:span text:style-name="T10">SG/MPG </text:span></text:span><text:span text:style-name="T9">nº 382, de 5 de maio de 2015, </text:span><text:span text:style-name="T8">publicada no DMPF-e n° 87/2015, de 14 de maio de 2015</text:span><text:span text:style-name="T5">, RESOLVE:</text:span></text:p>
      <text:p text:style-name="P5"><text:span text:style-name="T11"><text:tab/><text:tab/>Art. 1º. </text:span><text:span text:style-name="T12">Designar os servidores ROGÉRIO VIRGÍNIO DOS SANTOS, ocupante do cargo de </text:span><text:span text:style-name="T6">TÉCNICO DO MPU/APOIO TÉCNICO-ADMINISTRATIVO/ADMINISTRACÃO</text:span><text:span text:style-name="T12">, matrícula 3226-3, e ELEDA PARAGUASSÚ PANTOJA</text:span><text:span text:style-name="T6">, ocupante do cargo de TÉCNICO DO MPU/APOIO TÉCNICO-ADMINISTRATIVO/ADMINISTRACÃO, matrícula 5005</text:span><text:span text:style-name="T13">, respectivamente,</text:span><text:span text:style-name="T14"> Gerente e Gerente Substituto do Registro de Preços da Procuradoria da República na Paraíba.</text:span><text:span text:style-name="T11"><text:tab/><text:tab/></text:span></text:p>
      <text:p text:style-name="P11"><text:span text:style-name="T1">Art. 2º. Revogar a Portaria PR/PB nº </text:span><text:span text:style-name="T2">86</text:span><text:span text:style-name="T3">, publicada no DMPF n.º 223/2014, de </text:span><text:span text:style-name="T4">02/12/2014.</text:span></text:p>
      <text:p text:style-name="P9"><text:tab/><text:tab/></text:p>
      <text:p text:style-name="P15">Art. 3º Esta Portaria entra em vigor na data de sua publicação.</text:p>
      <text:p text:style-name="P15"/>
      <text:p text:style-name="P6"/>
      <text:p text:style-name="P7"><text:span text:style-name="T7">RODOLFO ALVES SILVA</text:span> </text:p>
      <text:p text:style-name="P7"/>
      <text:p text:style-name="P12"><text:a xlink:type="simple" xlink:href="http://bibliotecadigital.mpf.mp.br/bdmpf/bitstream/handle/123456789/30010/DMPF_ADM_08062015.pdf?sequence=1&amp;isAllowed=y">Publicado no DMPF-e, Administrativo, nº 103, de 08/06/2015, p. 18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972cm" fo:margin-right="2.01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6-13T15:53:19.08</dc:date>
    <meta:print-date>2015-06-03T14:22:53.30</meta:print-date>
    <meta:editing-cycles>28</meta:editing-cycles>
    <meta:editing-duration>PT578H33M2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08" meta:character-count="1359"/>
  </office:meta>
</office:document-meta>
</file>