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651 DE 29 DE OUTUBRO DE 2012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8000/2012-PRC/PR, de 9 de outubro de 2012, da Procuradoria da República no Estado do Paraná, resolve:</text:p>
      <text:p text:style-name="P2">Art. 1º Designar os Procuradores da República JOÃO VICENTE BERALDO ROMÃO e ALESSANDRO JOSÉ FERNANDES DE OLIVEIRA para exercerem, até o dia 30 de setembro de 2013, respectivamente, as funções de Procurador-Chefe e Procurador-Chefe Substituto da Procuradoria da República no Estado do Paraná.</text:p>
      <text:p text:style-name="P2">Art. 2º Esta portaria produz efeitos a partir de 14 de dezembro de 2012.</text:p>
      <text:p text:style-name="P4">ROBERTO MONTEIRO GURGEL SANTOS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4235/DOU2_2012_10_30.pdf?sequence=1"><text:span text:style-name="Strong_20_Emphasis"><text:span text:style-name="T2">Publicado no Diário Oficial da União 210º de 30/10/2012, seção 2, página 46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17T11:57:01.78</meta:creation-date>
    <meta:editing-cycles>7</meta:editing-cycles>
    <meta:editing-duration>PT00H54M31S</meta:editing-duration>
    <meta:initial-creator>pgr pgr</meta:initial-creator>
    <dc:date>2014-01-23T18:52:28.10</dc:date>
    <dc:creator>PGR PGR</dc:creator>
    <meta:document-statistic meta:table-count="0" meta:image-count="0" meta:object-count="0" meta:page-count="1" meta:paragraph-count="6" meta:word-count="165" meta:character-count="941"/>
    <meta:user-defined meta:name="Info 1"/>
    <meta:user-defined meta:name="Info 2"/>
    <meta:user-defined meta:name="Info 3"/>
    <meta:user-defined meta:name="Info 4"/>
  </office:meta>
</office:document-meta>
</file>